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1.1</text:span><text:span text:style-name="T12">4</text:span></text:p>
      <text:p text:style-name="P13"/>
      <text:p text:style-name="P14">GK.6220.1.2019</text:p>
      <text:p text:style-name="P15">Z A W I A D O M I E N I E</text:p>
      <text:p text:style-name="P16"/>
      <text:p text:style-name="P17">o wszczęciu postępowania i wystąpieniu <text:s/>do organów opiniujących</text:p>
      <text:p text:style-name="P18"/>
      <text:p text:style-name="P19"><text:tab/>Zgodnie z art. 61 § 4 Kodeksu postępowania administracyjnego zawiadamia się, że na wniosek<text:s/>EURO-BUD Spółka z o. o. Spółka Komandytowa, 19-200 Grajewo, <text:s text:c="35"/>ul. Magazynowa 7 zostało wszczęte postępowanie administracyjne w sprawie wydania decyzji o środowiskowych uwarunkowaniach dla realizacji przedsięwzięcia pod nazwą:</text:p>
      <text:p text:style-name="P20"><text:span text:style-name="T21">„ Budowa węzła betoniarskiego”<text:s/></text:span><text:span text:style-name="T22">przewidzianego do realizacji na działce o numerze geodezyjnym<text:s/></text:span><text:span text:style-name="T23">3192/19</text:span><text:span text:style-name="T24"><text:s/>w obrębie 0001 Grajewo.</text:span></text:p>
      <text:p text:style-name="P25"><text:tab/>Planowana inwestycja zakwalifikowana została do przedsięwzięć mogących potencjalnie znacząco oddziaływać na środowisko wymienionych w § 3 ust. 1 pkt <text:s/>21 rozporządzenia Rady Ministrów z dnia 9 listopada 2010r w sprawie przedsięwzięć mogących znacząco oddziaływać na środowisko (Dz. U. z 2016r., poz. 71).</text:p>
      <text:p text:style-name="P26"><text:tab/>Zgodnie z art 75 ust, 1 pkt 4 w/w ustawy z dnia 3 października 2008r. o udostępnianiu informacji <text:s/>o środowisku i jego ochronie, udziale społeczeństwa w ochronie środowiska oraz ocenach oddziaływania na środowiskowo (Dz. U. z 2018r., poz. 2081) decyzję <text:s text:c="44"/>o środowiskowych uwarunkowaniach wydaje burmistrz.</text:p>
      <text:p text:style-name="P27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28"><text:span text:style-name="T29"><text:tab/></text:span><text:span text:style-name="T30">Wobec tego informuję, że w terminie 7 dni od podania zawiadomienia do publicznej wiadomości poprzez jego wywieszenie na tablicy ogłoszeń w Urzędzie Miasta Grajewo,</text:span><text:span text:style-name="T31"><text:s/></text:span><text:span text:style-name="T32">19-200 Grajewo, ul. Strażacka 6A, zamieszczenie na stronie internetowej Urzędu Miasta G</text:span><text:span text:style-name="T33">rajewo w Biuletynie Informacji Publicznej oraz w pobliżu miejsca planowanego przedsięwzięcia, a także listownie stronom postępowania można:</text:span></text:p>
      <text:list text:style-name="LFO1" text:continue-numbering="true">
        <text:list-item>
          <text:p text:style-name="P34">zapoznać się z aktami sprawy w siedzibie Urzędu Miasta Grajewo, ul. Strażacka 6, w Wydziale Gospodarki Komunalnej (budynek po byłym banku), pok. nr 32, od poniedziałku <text:s/>do piątku w godz. 7.30 – 15.30.</text:p>
        </text:list-item>
        <text:list-item>
          <text:p text:style-name="P35">składać wnioski i uwagi w tej sprawie w sekretariacie Urzędu Miasta Grajewo, ul. Strażacka 6A.</text:p>
        </text:list-item>
      </text:list>
      <text:p text:style-name="P36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1.2019 z dnia 14<text:s/>stycznia 2019 r. wystąpił do Państwowego Powiatowego Inspektora Sanitarnego w Grajewie, Regionalnej Dyrekcji Ochrony Środowiska w Białymstoku, Wydział Spraw Terenowych II w Łomży oraz Państwowego Gospodarstwa Wodnego WODY POLSKIE Regionalny Zarząd Gospodarki Wodnej w Białymstoku<text:s/>o wydanie opinii w sprawie konieczności przeprowadzenia oceny oddziaływania na środowisko przedmiotowego przedsięwzięcia.</text:p>
      <text:p text:style-name="P37"/>
      <text:p text:style-name="P38">Otrzymują:</text:p>
      <text:p text:style-name="P39">1. EURO-BUD Spółka z o. o. <text:s/>Spółka Komandytowa</text:p>
      <text:p text:style-name="P40"><text:s text:c="4"/>19-200 Grajewo</text:p>
      <text:p text:style-name="P41"><text:s text:c="4"/>ul.<text:s/>Magazynowa 7</text:p>
      <text:p text:style-name="P42">2. Strony postępowania zgodnie z wykazem.</text:p>
      <text:p text:style-name="Standard"><text:span text:style-name="T43">3.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1-11T07:27:00Z</meta:creation-date>
    <dc:date>2019-01-11T11:58:00Z</dc:date>
    <meta:print-date>2019-01-11T11:10:00Z</meta:print-date>
    <meta:template xlink:href="Normal" xlink:type="simple"/>
    <meta:editing-cycles>9</meta:editing-cycles>
    <meta:editing-duration>PT4200S</meta:editing-duration>
    <meta:document-statistic meta:page-count="1" meta:paragraph-count="6" meta:word-count="437" meta:character-count="3053" meta:row-count="21" meta:non-whitespace-character-count="2622"/>
  </office:meta>
</office:document-meta>
</file>