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79cm" fo:margin-left="0.831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3.334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4.479cm"/>
    </style:style>
    <style:style style:name="Tabela1.E" style:family="table-column">
      <style:table-column-properties style:column-width="3.0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074db5" officeooo:paragraph-rsid="00074db5" style:font-size-asian="11pt" style:font-weight-asian="normal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fo:font-weight="normal" officeooo:rsid="00010e8e" officeooo:paragraph-rsid="00010e8e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officeooo:rsid="0008a230" officeooo:paragraph-rsid="0008a230" style:font-size-asian="9pt" style:font-weight-asian="normal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officeooo:rsid="00184cf3" officeooo:paragraph-rsid="0003454f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officeooo:rsid="0019a67b" officeooo:paragraph-rsid="0003454f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officeooo:rsid="001a9ba4" officeooo:paragraph-rsid="0003454f" style:font-size-asian="9pt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10e8e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10e8e" officeooo:paragraph-rsid="00010e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074db5" officeooo:paragraph-rsid="00074db5" style:font-size-asian="12pt" style:font-weight-asian="normal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06e6d2" officeooo:paragraph-rsid="0006e6d2" style:font-size-asian="10.5pt" style:font-weight-asian="normal" style:font-size-complex="12pt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010e8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011986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fo:font-weight="normal" officeooo:rsid="00010e8e" officeooo:paragraph-rsid="00010e8e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7pt" fo:font-weight="normal" officeooo:rsid="00010e8e" officeooo:paragraph-rsid="00010e8e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Times New Roman" fo:font-size="9pt" style:text-underline-style="none" fo:font-weight="normal" officeooo:paragraph-rsid="0003454f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paragraph-rsid="0001ca79" style:font-weight-asian="normal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paragraph-rsid="0001ca79" style:font-weight-asian="normal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rsid="0001ca79" officeooo:paragraph-rsid="0001ca79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font-size="9pt" officeooo:paragraph-rsid="0003454f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0184cf3" officeooo:paragraph-rsid="0003454f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fo:font-size="9pt" officeooo:rsid="0015b084" officeooo:paragraph-rsid="0003454f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officeooo:rsid="0019a67b" officeooo:paragraph-rsid="0003454f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fo:font-size="9pt" officeooo:rsid="0019a67b" officeooo:paragraph-rsid="0003454f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fo:font-size="9pt" officeooo:rsid="0019a67b" officeooo:paragraph-rsid="0003454f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officeooo:rsid="001a9ba4" officeooo:paragraph-rsid="0003454f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fo:font-size="9pt" fo:font-weight="bold" officeooo:paragraph-rsid="0003454f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bold" officeooo:paragraph-rsid="0003454f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officeooo:rsid="0003454f" officeooo:paragraph-rsid="0003454f" style:font-size-asian="9pt" style:font-weight-asian="bold" style:font-size-complex="9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7pt" fo:font-weight="bold" officeooo:paragraph-rsid="00010e8e" style:font-size-asian="6.09999990463257pt" style:font-weight-asian="bold" style:font-size-complex="7pt" style:font-weight-complex="bold"/>
    </style:style>
    <style:style style:name="P38" style:family="paragraph" style:parent-style-name="Standard" style:list-style-name="WW8Num1">
      <style:paragraph-properties fo:text-align="justify" style:justify-single-word="false"/>
    </style:style>
    <style:style style:name="P39" style:family="paragraph" style:parent-style-name="Standard" style:list-style-name="WW8Num1">
      <style:paragraph-properties fo:text-align="justify" style:justify-single-word="false"/>
      <style:text-properties fo:font-size="11pt" officeooo:paragraph-rsid="00074db5" style:font-size-asian="11pt" style:font-size-complex="11pt"/>
    </style:style>
    <style:style style:name="P40" style:family="paragraph" style:parent-style-name="Standard" style:list-style-name="WW8Num1">
      <style:paragraph-properties fo:text-align="justify" style:justify-single-word="false"/>
      <style:text-properties fo:font-size="11pt" fo:font-weight="normal" officeooo:paragraph-rsid="0009e549" style:font-size-asian="11pt" style:font-weight-asian="normal" style:font-size-complex="11pt"/>
    </style:style>
    <style:style style:name="P41" style:family="paragraph" style:parent-style-name="Standard" style:list-style-name="WW8Num1">
      <style:paragraph-properties fo:text-align="justify" style:justify-single-word="false"/>
      <style:text-properties fo:font-size="12pt" officeooo:rsid="00074db5" officeooo:paragraph-rsid="00074db5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1986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03bf9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10e8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7pt" fo:font-weight="bold" officeooo:rsid="00010e8e" style:font-size-asian="7pt" style:font-weight-asian="bold" style:font-size-complex="7pt" style:font-weight-complex="bold"/>
    </style:style>
    <style:style style:name="T9" style:family="text">
      <style:text-properties officeooo:rsid="00011986"/>
    </style:style>
    <style:style style:name="T10" style:family="text">
      <style:text-properties officeooo:rsid="0001ca79"/>
    </style:style>
    <style:style style:name="T11" style:family="text">
      <style:text-properties style:font-name="Times New Roman1" officeooo:rsid="0001ca79"/>
    </style:style>
    <style:style style:name="T12" style:family="text">
      <style:text-properties style:font-name="Times New Roman" officeooo:rsid="0001ca79"/>
    </style:style>
    <style:style style:name="T13" style:family="text">
      <style:text-properties style:font-name="Times New Roman" officeooo:rsid="0008a230"/>
    </style:style>
    <style:style style:name="T14" style:family="text">
      <style:text-properties officeooo:rsid="00184cf3"/>
    </style:style>
    <style:style style:name="T15" style:family="text">
      <style:text-properties officeooo:rsid="0015b084"/>
    </style:style>
    <style:style style:name="T16" style:family="text">
      <style:text-properties officeooo:rsid="0003454f"/>
    </style:style>
    <style:style style:name="T17" style:family="text">
      <style:text-properties officeooo:rsid="00064477"/>
    </style:style>
    <style:style style:name="T18" style:family="text">
      <style:text-properties officeooo:rsid="00074db5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09e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">............................................................................</text:p>
      <text:p text:style-name="P5"><text:s/><text:span text:style-name="T7"><text:s text:c="18"/>(pieczęć zamawiającego)</text:span></text:p>
      <text:p text:style-name="P19"/>
      <text:p text:style-name="P13">Znak sprawy: GK.7021.10.47.2020</text:p>
      <text:p text:style-name="P20"><text:s text:c="40"/></text:p>
      <text:p text:style-name="P17"><text:span text:style-name="T8"><text:s text:c="37"/></text:span><text:span text:style-name="T3">Formularz oferty na wykonanie zamówienia publicznego obejmujacego </text:span></text:p>
      <text:p text:style-name="P12"><text:span text:style-name="T5">dostawę sadzonek drzew </text:span>dla Miasta Grajewo w 20<text:span text:style-name="T6">20</text:span> roku <text:s text:c="113"/></text:p>
      <text:list xml:id="list3565485119" text:style-name="WW8Num1">
        <text:list-header>
          <text:p text:style-name="P38"/>
        </text:list-header>
      </text:list>
      <text:p text:style-name="P11"><text:span text:style-name="T9">I. <text:s text:c="9"/></text:span>...........................................................................................................................................</text:p>
      <text:p text:style-name="P22"/>
      <text:p text:style-name="P23"><text:s text:c="6"/>..........................................................................................................................................</text:p>
      <text:p text:style-name="P1">(pełna nazwa Wykonawcy: adres, telefon, <text:span text:style-name="T9">faks, REGON,</text:span> NIP)</text:p>
      <text:p text:style-name="P2"/>
      <text:p text:style-name="P11"><text:span text:style-name="T9">II .</text:span>Odpowiadając na zapytanie ofertowe Zamawiającego – Miasta Grajewo z dnia <text:span text:style-name="T18">13</text:span>.<text:span text:style-name="T4">10</text:span>.20<text:span text:style-name="T9">20</text:span> r. <text:s text:c="16"/>w sprawie udzielenia zamówienia publicznego <text:span text:style-name="T1">dotyczącego dostaw</text:span><text:span text:style-name="T2">y</text:span><text:span text:style-name="T1"> </text:span><text:span text:style-name="T2">25 szt. </text:span><text:span text:style-name="T1">sadzonek drzew, oferuj</text:span><text:span text:style-name="T2">ę</text:span><text:span text:style-name="T1"> </text:span><text:span text:style-name="T2">jego wykonanie:</text:span></text:p>
      <text:p text:style-name="P18"/>
      <text:p text:style-name="P24"><text:tab/><text:span text:style-name="T9">Za cenę </text:span>netto <text:span text:style-name="T9">bez podatku VAT</text:span> .........................................zł plus podatek VAT</text:p>
      <text:p text:style-name="P25"><text:span text:style-name="T10">(stawka .............</text:span><text:span text:style-name="T11">%</text:span><text:span text:style-name="T12"> </text:span><text:span text:style-name="T13">) </text:span><text:span text:style-name="T12">tj. <text:s/>cena brutto łącznie zł ..........................................</text:span>., </text:p>
      <text:p text:style-name="P26">(słownie: ................................................................................................. ................zł brutto)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4">Nazwa drzew</text:p>
          </table:table-cell>
          <table:table-cell table:style-name="Tabela1.A1" office:value-type="string">
            <text:p text:style-name="P35">Ilość <text:span text:style-name="T14">szt.</text:span></text:p>
          </table:table-cell>
          <table:table-cell table:style-name="Tabela1.A1" office:value-type="string">
            <text:p text:style-name="P36">Cena jednostkowa netto</text:p>
          </table:table-cell>
          <table:table-cell table:style-name="Tabela1.E1" office:value-type="string">
            <text:p text:style-name="P36">Ogółem zł</text:p>
          </table:table-cell>
        </table:table-row>
        <table:table-row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8">Jodła</text:p>
          </table:table-cell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<text:span text:style-name="T15">2</text:span>.</text:p>
          </table:table-cell>
          <table:table-cell table:style-name="Tabela1.A2" office:value-type="string">
            <text:p text:style-name="P9">Jarząb pospolity</text:p>
          </table:table-cell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<text:span text:style-name="T15">3</text:span>.</text:p>
          </table:table-cell>
          <table:table-cell table:style-name="Tabela1.A2" office:value-type="string">
            <text:p text:style-name="P31">Głóg pascal</text:p>
          </table:table-cell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<text:span text:style-name="T15">4</text:span>.</text:p>
          </table:table-cell>
          <table:table-cell table:style-name="Tabela1.A2" office:value-type="string">
            <text:p text:style-name="P9">Jabłoń ozdobna</text:p>
          </table:table-cell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2">5.</text:p>
          </table:table-cell>
          <table:table-cell table:style-name="Tabela1.A2" office:value-type="string">
            <text:p text:style-name="P9">Buk dawcyk purple</text:p>
          </table:table-cell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2">6.</text:p>
          </table:table-cell>
          <table:table-cell table:style-name="Tabela1.A2" office:value-type="string">
            <text:p text:style-name="P9">Świerk</text:p>
          </table:table-cell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2">7.</text:p>
          </table:table-cell>
          <table:table-cell table:style-name="Tabela1.A2" office:value-type="string">
            <text:p text:style-name="P10">Dąb czerwony</text:p>
          </table:table-cell>
          <table:table-cell table:style-name="Tabela1.A2" office:value-type="string">
            <text:p text:style-name="P33">10</text:p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</table:table>
      <text:p text:style-name="P6"/>
      <text:p text:style-name="P6"/>
      <text:p text:style-name="P16">III. <text:s/><text:span text:style-name="T17"><text:s/></text:span>Termin wykonania zamówienia : <text:span text:style-name="T16">7</text:span> <text:span text:style-name="T16">dni od</text:span> daty wystawienia zlecenia.</text:p>
      <text:p text:style-name="P6"/>
      <text:p text:style-name="P3"><text:span text:style-name="T19">IV.</text:span> <text:s text:c="2"/><text:span text:style-name="T19">Warunki płatności : przelewem w ciągu 14 dni od daty dostarczenia faktury wraz <text:s text:c="3"/><text:tab/> <text:s text:c="11"/><text:tab/>z <text:s/>potwierdzeniem odbioru sadzonek. </text:span></text:p>
      <text:p text:style-name="P14"/>
      <text:p text:style-name="P15">V. Oświadczenia:</text:p>
      <text:list xml:id="list81342613955526" text:continue-numbering="true" text:style-name="WW8Num1">
        <text:list-item>
          <text:list>
            <text:list-item>
              <text:p text:style-name="P39">Oświadczamy, że otrzymaliśmy informacje konieczne do właściwego przygotowania oferty;</text:p>
            </text:list-item>
            <text:list-item>
              <text:p text:style-name="P39">Oświadczamy, że akceptujemy wszystkie warunki udziału w postępowaniu, o których mowa w zapytaniu ofertowym;</text:p>
            </text:list-item>
            <text:list-item>
              <text:p text:style-name="P41">Oświadczamy, <text:span text:style-name="T20">żem w razie wyboru naszej oferty zawrzemy umowe na warunkach określonych w ofercie Wykonawcy i zapytaniu ofertowym Zamawiającego.</text:span></text:p>
            </text:list-item>
            <text:list-item>
              <text:p text:style-name="P39">Oświadczamy, iż podana cena oferty uwzględnia wszystkie koszty wykonania zamówienia.</text:p>
            </text:list-item>
            <text:list-item>
              <text:p text:style-name="P39">Oświadczamy, <text:span text:style-name="T20">że dostarczony przez nas przedmiot umowy jest nowy, wolny od wad technicznych i prawnych, dopuszczony do obrotu oraz dobrej jakości.</text:span></text:p>
            </text:list-item>
            <text:list-item>
              <text:p text:style-name="P40">Oświadczamy, że sporządziliśmy ofertę zgodnie z wymogami zawartymi w zapytaniu <text:s/>ofertowym.</text:p>
            </text:list-item>
          </text:list>
        </text:list-item>
      </text:list>
      <text:p text:style-name="P6"/>
      <text:p text:style-name="P6"/>
      <text:p text:style-name="P6"/>
      <text:p text:style-name="P6">............................................................... <text:s text:c="64"/>......................................................................................</text:p>
      <text:p text:style-name="P7"><text:s text:c="16"/>(miejscowość, data) <text:s text:c="79"/>(podpisy i inne pieczatki osób uprawnionych do</text:p>
      <text:p text:style-name="P7"><text:s text:c="131"/>skladania oswiadczeń woli w imieniu Wykonawcy).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weight-complex="bold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55cm" fo:margin-left="1.95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40S</meta:editing-duration>
    <meta:editing-cycles>19</meta:editing-cycles>
    <meta:generator>LibreOffice/5.3.2.2$Windows_x86 LibreOffice_project/6cd4f1ef626f15116896b1d8e1398b56da0d0ee1</meta:generator>
    <dc:date>2020-10-13T08:13:41.156000000</dc:date>
    <meta:print-date>2020-10-12T09:54:52.531000000</meta:print-date>
    <meta:document-statistic meta:table-count="1" meta:image-count="0" meta:object-count="0" meta:page-count="2" meta:paragraph-count="51" meta:word-count="257" meta:character-count="2955" meta:non-whitespace-character-count="2194"/>
    <meta:user-defined meta:name="Info 1"/>
    <meta:user-defined meta:name="Info 2"/>
    <meta:user-defined meta:name="Info 3"/>
    <meta:user-defined meta:name="Info 4"/>
  </office:meta>
</office:document-meta>
</file>