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79cm" fo:margin-left="0.831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6.17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9pt" style:text-underline-style="none" fo:font-weight="bold" officeooo:paragraph-rsid="001cc1b2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1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1" fo:font-size="9pt" fo:font-style="normal" style:text-underline-style="none" fo:font-weight="normal" officeooo:rsid="001d4f6e" officeooo:paragraph-rsid="001d4f6e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1" fo:font-size="7pt" fo:font-style="normal" style:text-underline-style="none" fo:font-weight="normal" officeooo:rsid="001d4f6e" officeooo:paragraph-rsid="001d4f6e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Standard">
      <style:text-properties fo:font-size="9pt" fo:font-weight="normal" style:font-size-asian="7.84999990463257pt" style:font-weight-asian="normal" style:font-size-complex="9pt" style:font-weight-complex="normal"/>
    </style:style>
    <style:style style:name="P1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size="9pt" fo:font-weight="normal" officeooo:rsid="0017a39e" officeooo:paragraph-rsid="0017a39e" style:font-size-asian="9pt" style:font-weight-asian="normal" style:font-size-complex="9pt" style:font-weight-complex="normal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fo:font-weight="bold" officeooo:paragraph-rsid="00184cf3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officeooo:rsid="00184cf3" officeooo:paragraph-rsid="00184cf3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officeooo:rsid="0019a67b" officeooo:paragraph-rsid="0019a67b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officeooo:rsid="001a9ba4" officeooo:paragraph-rsid="001a9ba4" style:font-size-asian="9pt" style:font-size-complex="9pt"/>
    </style:style>
    <style:style style:name="P20" style:family="paragraph" style:parent-style-name="Standard">
      <style:text-properties fo:font-size="6pt" fo:font-weight="normal" officeooo:rsid="0017a39e" officeooo:paragraph-rsid="0017a39e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rsid="00184cf3" officeooo:paragraph-rsid="00184cf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officeooo:rsid="00184cf3" officeooo:paragraph-rsid="00184cf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9pt" fo:font-weight="bold" officeooo:paragraph-rsid="001d4f6e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9pt" fo:font-weight="bold" officeooo:rsid="001d4f6e" officeooo:paragraph-rsid="001d4f6e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fo:font-size="9pt" officeooo:rsid="0015b084" officeooo:paragraph-rsid="0015b084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184cf3" officeooo:paragraph-rsid="00184cf3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19a67b" officeooo:paragraph-rsid="0019a67b" style:font-size-asian="9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fo:font-size="9pt" officeooo:rsid="0019a67b" officeooo:paragraph-rsid="0019a67b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font-size="9pt" officeooo:rsid="0019a67b" officeooo:paragraph-rsid="0019a67b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1a9ba4" officeooo:paragraph-rsid="001a9ba4" style:font-size-asian="9pt" style:font-size-complex="9pt"/>
    </style:style>
    <style:style style:name="P36" style:family="paragraph" style:parent-style-name="Standard" style:list-style-name="L1">
      <style:paragraph-properties fo:text-align="justify" style:justify-single-word="false"/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2256f2" officeooo:paragraph-rsid="002256f2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cf3" style:font-weight-asian="bold" style:font-weight-complex="bold"/>
    </style:style>
    <style:style style:name="T3" style:family="text">
      <style:text-properties fo:font-weight="bold" officeooo:rsid="001ca12f" style:font-weight-asian="bold" style:font-weight-complex="bold"/>
    </style:style>
    <style:style style:name="T4" style:family="text">
      <style:text-properties fo:font-weight="bold" officeooo:rsid="002085a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ca12f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5b084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c76f9" style:font-style-asian="normal" style:font-weight-asian="bold" style:font-style-complex="normal" style:font-weight-complex="bold"/>
    </style:style>
    <style:style style:name="T14" style:family="text">
      <style:text-properties officeooo:rsid="0015b084"/>
    </style:style>
    <style:style style:name="T15" style:family="text">
      <style:text-properties officeooo:rsid="00184cf3"/>
    </style:style>
    <style:style style:name="T16" style:family="text">
      <style:text-properties officeooo:rsid="0019a67b"/>
    </style:style>
    <style:style style:name="T17" style:family="text">
      <style:text-properties officeooo:rsid="001a9ba4"/>
    </style:style>
    <style:style style:name="T18" style:family="text">
      <style:text-properties officeooo:rsid="001c76f9"/>
    </style:style>
    <style:style style:name="T19" style:family="text">
      <style:text-properties officeooo:rsid="001cc1b2"/>
    </style:style>
    <style:style style:name="T20" style:family="text">
      <style:text-properties style:text-position="0% 100%" fo:font-style="normal" style:text-underline-style="none" style:font-style-asian="normal" style:font-style-complex="normal"/>
    </style:style>
    <style:style style:name="T21" style:family="text">
      <style:text-properties style:text-position="0% 100%" fo:font-style="normal" style:text-underline-style="none" officeooo:rsid="001d4f6e" style:font-style-asian="normal" style:font-style-complex="normal"/>
    </style:style>
    <style:style style:name="T2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position="0% 100%" fo:font-style="normal" style:text-underline-style="none" fo:font-weight="normal" officeooo:rsid="001d4f6e" style:font-style-asian="normal" style:font-weight-asian="normal" style:font-style-complex="normal" style:font-weight-complex="normal"/>
    </style:style>
    <style:style style:name="T24" style:family="text">
      <style:text-properties style:text-position="0% 100%" fo:font-style="normal" style:text-underline-style="none" fo:font-weight="normal" officeooo:rsid="002085ac" style:font-style-asian="normal" style:font-weight-asian="normal" style:font-style-complex="normal" style:font-weight-complex="normal"/>
    </style:style>
    <style:style style:name="T25" style:family="text">
      <style:text-properties style:text-position="0% 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text-position="0% 100%" style:font-name="Times New Roman1" fo:font-style="normal" style:text-underline-style="none" fo:font-weight="normal" officeooo:rsid="001d4f6e" style:font-style-asian="normal" style:font-weight-asian="normal" style:font-style-complex="normal" style:font-weight-complex="normal"/>
    </style:style>
    <style:style style:name="T27" style:family="text">
      <style:text-properties officeooo:rsid="001f0c7f"/>
    </style:style>
    <style:style style:name="T28" style:family="text">
      <style:text-properties officeooo:rsid="002256f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....................</text:p>
      <text:p text:style-name="P20"><text:s text:c="20"/>(pieczęć zamawiającego)</text:p>
      <text:p text:style-name="P20"/>
      <text:p text:style-name="P20"/>
      <text:p text:style-name="P13">Znak sprawy: GK.7021.10.47.2020</text:p>
      <text:p text:style-name="P1"/>
      <text:p text:style-name="P1"><text:s text:c="3"/></text:p>
      <text:p text:style-name="P21">Formularz</text:p>
      <text:p text:style-name="P22">zapytania ofertowego na wykonanie zamówienia publicznego w trybie rozeznania cenowego pisemnego</text:p>
      <text:p text:style-name="P1"/>
      <text:p text:style-name="P15">I. Nazwa i adres Zamawiającego: <text:span text:style-name="T5">Miasto Grajewo reprezentowane przez Burmistrza, </text:span></text:p>
      <text:p text:style-name="P12"><text:s text:c="58"/>19 – 200 <text:s/>Grajewo, ul. Strażacka 6A, </text:p>
      <text:p text:style-name="P1"/>
      <text:p text:style-name="P14">II. Opis przedmiotu zamówienia <text:span text:style-name="T15">dokonany przez zamawiającego:</text:span></text:p>
      <text:p text:style-name="P16"><text:span text:style-name="T5">Przedmiotem zamówienia jest dostawa </text:span><text:span text:style-name="T2">25</text:span><text:span text:style-name="T1"> szt.</text:span><text:span text:style-name="T5"> niżej wymienionych sadzonek drzew o minimalnym obwodzie pni 3 cm na wysokości 100 cm: </text:span>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Nazwa drzew</text:p>
          </table:table-cell>
          <table:table-cell table:style-name="Tabela1.A1" office:value-type="string">
            <text:p text:style-name="P29">Ilość <text:span text:style-name="T15">szt.</text:span></text:p>
          </table:table-cell>
          <table:table-cell table:style-name="Tabela1.D1" office:value-type="string">
            <text:p text:style-name="P31">wysokość sadzonki.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17">Jodła</text:p>
          </table:table-cell>
          <table:table-cell table:style-name="Tabela1.A2" office:value-type="string">
            <text:p text:style-name="P31">2</text:p>
          </table:table-cell>
          <table:table-cell table:style-name="Tabela1.D2" office:value-type="string">
            <text:p text:style-name="P38">min. 1,5 m</text:p>
          </table:table-cell>
        </table:table-row>
        <table:table-row>
          <table:table-cell table:style-name="Tabela1.A2" office:value-type="string">
            <text:p text:style-name="P28"><text:span text:style-name="T14">2</text:span>.</text:p>
          </table:table-cell>
          <table:table-cell table:style-name="Tabela1.A2" office:value-type="string">
            <text:p text:style-name="P18">Jarząb pospolity</text:p>
          </table:table-cell>
          <table:table-cell table:style-name="Tabela1.A2" office:value-type="string">
            <text:p text:style-name="P32">7</text:p>
          </table:table-cell>
          <table:table-cell table:style-name="Tabela1.D2" office:value-type="string">
            <text:p text:style-name="P38">min. 1,5 m</text:p>
          </table:table-cell>
        </table:table-row>
        <table:table-row>
          <table:table-cell table:style-name="Tabela1.A2" office:value-type="string">
            <text:p text:style-name="P28"><text:span text:style-name="T14">3</text:span>.</text:p>
          </table:table-cell>
          <table:table-cell table:style-name="Tabela1.A2" office:value-type="string">
            <text:p text:style-name="P34">Głóg pascal</text:p>
          </table:table-cell>
          <table:table-cell table:style-name="Tabela1.A2" office:value-type="string">
            <text:p text:style-name="P32">2</text:p>
          </table:table-cell>
          <table:table-cell table:style-name="Tabela1.D2" office:value-type="string">
            <text:p text:style-name="P38">min. 1,5 m</text:p>
          </table:table-cell>
        </table:table-row>
        <table:table-row>
          <table:table-cell table:style-name="Tabela1.A2" office:value-type="string">
            <text:p text:style-name="P28"><text:span text:style-name="T14">4</text:span>.</text:p>
          </table:table-cell>
          <table:table-cell table:style-name="Tabela1.A2" office:value-type="string">
            <text:p text:style-name="P18">Jabłoń ozdobna</text:p>
          </table:table-cell>
          <table:table-cell table:style-name="Tabela1.A2" office:value-type="string">
            <text:p text:style-name="P32">1</text:p>
          </table:table-cell>
          <table:table-cell table:style-name="Tabela1.D2" office:value-type="string">
            <text:p text:style-name="P38">min. 1,5 m</text:p>
          </table:table-cell>
        </table:table-row>
        <table:table-row>
          <table:table-cell table:style-name="Tabela1.A2" office:value-type="string">
            <text:p text:style-name="P33">5.</text:p>
          </table:table-cell>
          <table:table-cell table:style-name="Tabela1.A2" office:value-type="string">
            <text:p text:style-name="P18">Buk dawcyk purple</text:p>
          </table:table-cell>
          <table:table-cell table:style-name="Tabela1.A2" office:value-type="string">
            <text:p text:style-name="P32">2</text:p>
          </table:table-cell>
          <table:table-cell table:style-name="Tabela1.D2" office:value-type="string">
            <text:p text:style-name="P38">min. 1,5 m</text:p>
          </table:table-cell>
        </table:table-row>
        <table:table-row>
          <table:table-cell table:style-name="Tabela1.A2" office:value-type="string">
            <text:p text:style-name="P33">6.</text:p>
          </table:table-cell>
          <table:table-cell table:style-name="Tabela1.A2" office:value-type="string">
            <text:p text:style-name="P18">Świerk</text:p>
          </table:table-cell>
          <table:table-cell table:style-name="Tabela1.A2" office:value-type="string">
            <text:p text:style-name="P32">1</text:p>
          </table:table-cell>
          <table:table-cell table:style-name="Tabela1.D2" office:value-type="string">
            <text:p text:style-name="P38">min. 3,5 m</text:p>
          </table:table-cell>
        </table:table-row>
        <table:table-row>
          <table:table-cell table:style-name="Tabela1.A2" office:value-type="string">
            <text:p text:style-name="P33">7.</text:p>
          </table:table-cell>
          <table:table-cell table:style-name="Tabela1.A2" office:value-type="string">
            <text:p text:style-name="P19">Dąb czerwony</text:p>
          </table:table-cell>
          <table:table-cell table:style-name="Tabela1.A2" office:value-type="string">
            <text:p text:style-name="P35">10</text:p>
          </table:table-cell>
          <table:table-cell table:style-name="Tabela1.D2" office:value-type="string">
            <text:p text:style-name="P38">min. 2 m</text:p>
          </table:table-cell>
        </table:table-row>
      </table:table>
      <text:p text:style-name="P27"/>
      <text:p text:style-name="P3">III. Opis warunków w postępowaniu:</text:p>
      <text:p text:style-name="P3"><text:tab/><text:span text:style-name="T9">1. O zamówienie mogą ubiegać się wykonawcy, którzy spełniają nastę</text:span><text:span text:style-name="T10">p</text:span><text:span text:style-name="T9">ujące warunki :</text:span></text:p>
      <text:list xml:id="list3895781404" text:style-name="L1">
        <text:list-item>
          <text:list>
            <text:list-item>
              <text:p text:style-name="P36">posiadają uprawnienia do wykonania określonej działalności lub czynności wymaganych przepisami ustawy PZP <text:s text:c="14"/>i prowadzą działalność o profilu odpowiadającym przedmiotowi zamówienia,</text:p>
            </text:list-item>
            <text:list-item>
              <text:p text:style-name="P36">dysponują odpowiednim potencjałem technicznym oraz osobami zdolnymi do wykonania zamówienia,</text:p>
            </text:list-item>
            <text:list-item>
              <text:p text:style-name="P36">posiadają wiedzę i doświadczenie oraz znajdują się w sytuacji ekonomicznej i finansowej zapewniającej wykonanie zamówienia.</text:p>
            </text:list-item>
          </text:list>
        </text:list-item>
      </text:list>
      <text:p text:style-name="P5"><text:tab/></text:p>
      <text:p text:style-name="P3">IV. Wymagania zamawiającego dotyczące <text:span text:style-name="T18">warunków wykonania i rozliczenia zamówienia, terminu i formy złożenia oferty </text:span>:</text:p>
      <text:p text:style-name="P5">Ofertę należy złożyć w terminie do dnia <text:span text:style-name="T3">2</text:span><text:span text:style-name="T4">2</text:span><text:span text:style-name="T11">.</text:span><text:span text:style-name="T12">10</text:span><text:span text:style-name="T11">.20</text:span><text:span text:style-name="T13">20</text:span><text:span text:style-name="T11"> roku do godz. 12</text:span><text:span text:style-name="T7">00</text:span><text:span text:style-name="T11">,</text:span> w jednej z następujących form:</text:p>
      <text:list xml:id="list1192036440" text:style-name="L2">
        <text:list-item>
          <text:list>
            <text:list-item>
              <text:p text:style-name="P37">pisemnie w sekretariacie Urzędu Miasta, pok. 21, 19-200 Grajewo, ul. Strażacka 6A,</text:p>
            </text:list-item>
            <text:list-item>
              <text:p text:style-name="P37">faxem na nr <text:s/><text:span text:style-name="T1">86 273 08 03,</text:span></text:p>
            </text:list-item>
            <text:list-item>
              <text:p text:style-name="P37">e-mail na adres: <text:span text:style-name="T1">sekretariat@um.grajewo.pl</text:span></text:p>
            </text:list-item>
          </text:list>
        </text:list-item>
      </text:list>
      <text:p text:style-name="P3"/>
      <text:p text:style-name="P4">V. <text:span text:style-name="T19">Informacje <text:s/>o kryteriach oceny ofert i ich znaczeniu dla oceny końcowej:</text:span></text:p>
      <text:p text:style-name="P4"><text:span text:style-name="T5">Kryteria oceny ofert:</text:span> <text:span text:style-name="T5">cena – 100</text:span><text:span text:style-name="T8">%</text:span></text:p>
      <text:p text:style-name="P6"/>
      <text:p text:style-name="P7">VI. Informacja o formie i terminie płatności za <text:span text:style-name="T19">wykonanie </text:span>zamówienia:</text:p>
      <text:p text:style-name="P8">Płatność przelewem <text:s/>w ciągu 14 dni od daty dostarczenia faktury wraz z <text:s/>protokołem odbioru dostawy.</text:p>
      <text:p text:style-name="P23">Osobami uprawnionymi do porozumiewania się z Wykonawcami są<text:span text:style-name="T6"> Bogdan Wojsławowicz – Naczelnik Wydziału Gospodarki Komunalnej Urzędu Miasta Grajewo, ul. Strażacka 6, pok. 29 </text:span></text:p>
      <text:p text:style-name="P24">tel. 86 273 08 15 , gk@um.grajewo.pl <text:s text:c="8"/></text:p>
      <text:p text:style-name="P24"><text:s/></text:p>
      <text:p text:style-name="P25"><text:span text:style-name="T20">VI</text:span><text:span text:style-name="T21">I</text:span><text:span text:style-name="T20">. </text:span><text:span text:style-name="T22">Niniejsze</text:span><text:span text:style-name="T23"> zapytanie ofertowe wywieszono na tablicy ogłoszeń Urzędu Miasta w dniu ........................................ i zamieszczono na stronie internetowej Urzędu Miasta w dniu ......................................... </text:span><text:span text:style-name="T26">*</text:span></text:p>
      <text:p text:style-name="P9"/>
      <text:p text:style-name="P26"><text:span text:style-name="T22">Niniejsze zapytanie </text:span><text:span text:style-name="T24">ofertowe należy skierować do najmniej trzech Wykonawców.</text:span><text:span text:style-name="T25">*</text:span></text:p>
      <text:p text:style-name="P9"/>
      <text:p text:style-name="P9"/>
      <text:p text:style-name="P10">* właściwe podkreślić</text:p>
      <text:p text:style-name="P9"/>
      <text:p text:style-name="P9"/>
      <text:p text:style-name="P23">Grajewo, <text:span text:style-name="T27">13</text:span>.<text:span text:style-name="T14">10</text:span>.20<text:span text:style-name="T19">20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9M18S</meta:editing-duration>
    <meta:editing-cycles>21</meta:editing-cycles>
    <meta:generator>LibreOffice/5.3.2.2$Windows_x86 LibreOffice_project/6cd4f1ef626f15116896b1d8e1398b56da0d0ee1</meta:generator>
    <dc:date>2020-10-13T08:16:08</dc:date>
    <meta:print-date>2019-10-03T10:39:01.656000000</meta:print-date>
    <meta:document-statistic meta:table-count="1" meta:image-count="0" meta:object-count="0" meta:page-count="1" meta:paragraph-count="65" meta:word-count="349" meta:character-count="2562" meta:non-whitespace-character-count="2160"/>
    <meta:user-defined meta:name="Info 1"/>
    <meta:user-defined meta:name="Info 2"/>
    <meta:user-defined meta:name="Info 3"/>
    <meta:user-defined meta:name="Info 4"/>
  </office:meta>
</office:document-meta>
</file>