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92cm"/>
    </style:style>
    <style:style style:name="P1" style:family="paragraph" style:parent-style-name="Standard">
      <style:paragraph-properties fo:text-align="center" style:justify-single-word="false"/>
      <style:text-properties style:text-position="0% 100%" fo:font-size="11pt" fo:font-weight="normal" officeooo:rsid="00109d0d" officeooo:paragraph-rsid="0014728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officeooo:rsid="00010e8e" officeooo:paragraph-rsid="00010e8e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9pt" officeooo:rsid="00184cf3" officeooo:paragraph-rsid="0003454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19a67b" officeooo:paragraph-rsid="0003454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rsid="001a9ba4" officeooo:paragraph-rsid="0003454f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officeooo:rsid="00010e8e" officeooo:paragraph-rsid="00010e8e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able_20_Contents">
      <style:paragraph-properties fo:text-align="justify" style:justify-single-word="false"/>
      <style:text-properties fo:font-size="9pt" fo:font-weight="bold" officeooo:paragraph-rsid="0003454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paragraph-rsid="0003454f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3454f" officeooo:paragraph-rsid="0003454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9pt" officeooo:rsid="0015b084" officeooo:paragraph-rsid="0003454f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84cf3" officeooo:paragraph-rsid="0003454f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font-size="9pt" officeooo:paragraph-rsid="0003454f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19a67b" officeooo:paragraph-rsid="0003454f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9a67b" officeooo:paragraph-rsid="0003454f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rsid="0019a67b" officeooo:paragraph-rsid="0003454f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a9ba4" officeooo:paragraph-rsid="0003454f" style:font-size-asian="9pt" style:font-size-complex="9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rsid="00010e8e" officeooo:paragraph-rsid="00010e8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paragraph-rsid="00010e8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010e8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Times New Roman1" fo:font-size="10pt" fo:font-style="normal" style:text-underline-style="none" fo:font-weight="normal" officeooo:rsid="001ab28e" officeooo:paragraph-rsid="0015cf49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1b7366" officeooo:paragraph-rsid="0015cf49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paragraph-rsid="0006e6d2" style:font-size-asian="10pt" style:font-weight-asian="normal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rsid="00074db5" officeooo:paragraph-rsid="00074db5" style:font-size-asian="10pt" style:font-weight-asian="normal" style:font-size-complex="10pt"/>
    </style:style>
    <style:style style:name="P34" style:family="paragraph" style:parent-style-name="Standard" style:list-style-name="WW8Num1">
      <style:paragraph-properties fo:text-align="justify" style:justify-single-word="false"/>
      <style:text-properties fo:font-size="10pt" fo:font-weight="normal" officeooo:paragraph-rsid="0009e549" style:font-size-asian="10pt" style:font-weight-asian="normal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font-weight="normal" officeooo:rsid="00011986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 style:list-style-name="WW8Num1">
      <style:paragraph-properties fo:text-align="justify" style:justify-single-word="false"/>
      <style:text-properties fo:font-size="10pt" officeooo:paragraph-rsid="00074db5" style:font-size-asian="10pt" style:font-size-complex="10pt"/>
    </style:style>
    <style:style style:name="P38" style:family="paragraph" style:parent-style-name="Standard" style:list-style-name="WW8Num1">
      <style:paragraph-properties fo:text-align="justify" style:justify-single-word="false"/>
      <style:text-properties fo:font-size="10pt" officeooo:rsid="00074db5" officeooo:paragraph-rsid="00074db5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41" style:family="paragraph" style:parent-style-name="Standard">
      <style:paragraph-properties fo:text-align="start" style:justify-single-word="false"/>
      <style:text-properties fo:font-size="8pt" fo:font-weight="normal" officeooo:rsid="0008a230" officeooo:paragraph-rsid="0008a230" style:font-size-asian="8pt" style:font-weight-asian="normal" style:font-size-complex="8pt"/>
    </style:style>
    <style:style style:name="P4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01ca79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01ca79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rsid="0001ca79" officeooo:paragraph-rsid="0001ca79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0pt" fo:font-weight="bold" officeooo:rsid="001bed7c" officeooo:paragraph-rsid="0015cf49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bed7c" officeooo:paragraph-rsid="0015cf49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bed7c" officeooo:paragraph-rsid="0015cf49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276360" officeooo:paragraph-rsid="0015cf49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officeooo:rsid="001c4e69" officeooo:paragraph-rsid="0015cf49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1c4e69" officeooo:paragraph-rsid="0015cf49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1986" style:font-weight-asian="normal" style:font-weight-complex="normal"/>
    </style:style>
    <style:style style:name="T3" style:family="text">
      <style:text-properties fo:font-weight="normal" officeooo:rsid="0015c2c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c2c1" style:font-weight-asian="bold" style:font-weight-complex="bold"/>
    </style:style>
    <style:style style:name="T6" style:family="text">
      <style:text-properties fo:font-weight="bold" officeooo:rsid="0015cf49" style:font-weight-asian="bold" style:font-weight-complex="bold"/>
    </style:style>
    <style:style style:name="T7" style:family="text">
      <style:text-properties fo:font-weight="bold" officeooo:rsid="00010e8e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fo:font-weight="bold" officeooo:rsid="00010e8e" style:font-size-asian="7pt" style:font-weight-asian="bold" style:font-size-complex="7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5c2c1" style:font-style-asian="normal" style:font-style-complex="normal"/>
    </style:style>
    <style:style style:name="T12" style:family="text">
      <style:text-properties officeooo:rsid="00010e8e"/>
    </style:style>
    <style:style style:name="T13" style:family="text">
      <style:text-properties officeooo:rsid="00011986"/>
    </style:style>
    <style:style style:name="T14" style:family="text">
      <style:text-properties officeooo:rsid="00074db5"/>
    </style:style>
    <style:style style:name="T15" style:family="text">
      <style:text-properties officeooo:rsid="00003bf9"/>
    </style:style>
    <style:style style:name="T16" style:family="text">
      <style:text-properties officeooo:rsid="0001ca79"/>
    </style:style>
    <style:style style:name="T17" style:family="text">
      <style:text-properties style:font-name="Times New Roman" officeooo:rsid="0001ca79"/>
    </style:style>
    <style:style style:name="T18" style:family="text">
      <style:text-properties style:font-name="Times New Roman1" officeooo:rsid="0001ca79"/>
    </style:style>
    <style:style style:name="T19" style:family="text">
      <style:text-properties style:font-name="Times New Roman1" officeooo:rsid="0008a230"/>
    </style:style>
    <style:style style:name="T20" style:family="text">
      <style:text-properties officeooo:rsid="00184cf3"/>
    </style:style>
    <style:style style:name="T21" style:family="text">
      <style:text-properties officeooo:rsid="0015b084"/>
    </style:style>
    <style:style style:name="T22" style:family="text">
      <style:text-properties officeooo:rsid="00064477"/>
    </style:style>
    <style:style style:name="T23" style:family="text">
      <style:text-properties officeooo:rsid="0003454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09e549"/>
    </style:style>
    <style:style style:name="T26" style:family="text">
      <style:text-properties officeooo:rsid="001592ca"/>
    </style:style>
    <style:style style:name="T27" style:family="text">
      <style:text-properties officeooo:rsid="0015c2c1"/>
    </style:style>
    <style:style style:name="T28" style:family="text">
      <style:text-properties officeooo:rsid="0015cf49"/>
    </style:style>
    <style:style style:name="T29" style:family="text">
      <style:text-properties officeooo:rsid="002a0fde"/>
    </style:style>
    <style:style style:name="T30" style:family="text">
      <style:text-properties officeooo:rsid="002ca5e8"/>
    </style:style>
    <style:style style:name="T31" style:family="text">
      <style:text-properties officeooo:rsid="0006e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............................................................................</text:p>
      <text:p text:style-name="P3"><text:s/><text:span text:style-name="T8"><text:s text:c="18"/>(pieczęć zamawiającego)</text:span></text:p>
      <text:p text:style-name="P7"/>
      <text:p text:style-name="P23">Znak sprawy: GK.7021.10.4<text:span text:style-name="T26">8</text:span>.2020</text:p>
      <text:p text:style-name="P23"><text:s text:c="40"/></text:p>
      <text:p text:style-name="P24"><text:span text:style-name="T7"><text:s text:c="37"/></text:span><text:span text:style-name="T4">Formularz oferty na wykonanie zamówienia publicznego obejmujacego </text:span></text:p>
      <text:p text:style-name="P26"><text:span text:style-name="T10">dostawę sadzonek </text:span><text:span text:style-name="T11">kwiatów</text:span><text:span text:style-name="T10"> </text:span>dla <text:span text:style-name="T27">m</text:span>iasta Grajewo w 20<text:span text:style-name="T12">21</text:span> roku <text:s text:c="113"/></text:p>
      <text:list xml:id="list525344397" text:style-name="WW8Num1">
        <text:list-header>
          <text:p text:style-name="P22"/>
        </text:list-header>
      </text:list>
      <text:p text:style-name="P8"><text:span text:style-name="T13">I. <text:s text:c="9"/></text:span>...........................................................................................................................................</text:p>
      <text:p text:style-name="P20"/>
      <text:p text:style-name="P21"><text:s text:c="6"/>..........................................................................................................................................</text:p>
      <text:p text:style-name="P9">(pełna nazwa Wykonawcy: adres, telefon, <text:span text:style-name="T13">faks, REGON,</text:span> NIP)</text:p>
      <text:p text:style-name="P39"/>
      <text:p text:style-name="P36"><text:span text:style-name="T13">II .</text:span>Odpowiadając na zapytanie ofertowe Zamawiającego – Miasta Grajewo z dnia <text:span text:style-name="T14">16</text:span>.<text:span text:style-name="T15">10</text:span>.20<text:span text:style-name="T13">20</text:span> r. w sprawie udzielenia zamówienia publicznego <text:span text:style-name="T1">dotyczącego dostaw</text:span><text:span text:style-name="T2">y </text:span><text:span text:style-name="T1">sadzonek </text:span><text:span text:style-name="T3">kwiatów</text:span><text:span text:style-name="T1">, oferuj</text:span><text:span text:style-name="T2">ę</text:span><text:span text:style-name="T1"> </text:span><text:span text:style-name="T3">dostawę </text:span><text:span text:style-name="T5">11.650 szt.</text:span><text:span text:style-name="T3"> niżej wymienionych sadzonek </text:span><text:span text:style-name="T2">:</text:span></text:p>
      <text:p text:style-name="P35"/>
      <text:p text:style-name="P42"><text:tab/><text:span text:style-name="T13">Za cenę </text:span>netto <text:span text:style-name="T13">bez podatku VAT</text:span> .........................................zł plus podatek VAT</text:p>
      <text:p text:style-name="P43"><text:span text:style-name="T16">(stawka .............</text:span><text:span text:style-name="T17">%</text:span><text:span text:style-name="T18"> </text:span><text:span text:style-name="T19">) </text:span><text:span text:style-name="T18">tj. <text:s/>cena brutto łącznie zł ..........................................</text:span>., </text:p>
      <text:p text:style-name="P44">(słownie: ................................................................................................. ................zł brutto).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5">L.p</text:p>
          </table:table-cell>
          <table:table-cell table:style-name="Tabela1.A1" office:value-type="string">
            <text:p text:style-name="P46">Nazwa kwiatów</text:p>
          </table:table-cell>
          <table:table-cell table:style-name="Tabela1.C1" office:value-type="string">
            <text:p text:style-name="P46">Ilość</text:p>
          </table:table-cell>
        </table:table-row>
        <table:table-row>
          <table:table-cell table:style-name="Tabela1.A2" office:value-type="string">
            <text:p text:style-name="P47">1.</text:p>
          </table:table-cell>
          <table:table-cell table:style-name="Tabela1.A2" office:value-type="string">
            <text:p text:style-name="P48">Mrozy</text:p>
          </table:table-cell>
          <table:table-cell table:style-name="Tabela1.C2" office:value-type="string">
            <text:p text:style-name="P48">400</text:p>
          </table:table-cell>
        </table:table-row>
        <table:table-row>
          <table:table-cell table:style-name="Tabela1.A2" office:value-type="string">
            <text:p text:style-name="P47">2.</text:p>
          </table:table-cell>
          <table:table-cell table:style-name="Tabela1.A2" office:value-type="string">
            <text:p text:style-name="P48">Begonia stale kwitnąca:</text:p>
            <text:p text:style-name="P48">czerwony kwiat, czerwony liść</text:p>
          </table:table-cell>
          <table:table-cell table:style-name="Tabela1.C2" office:value-type="string">
            <text:p text:style-name="P49">5.500</text:p>
          </table:table-cell>
        </table:table-row>
        <table:table-row>
          <table:table-cell table:style-name="Tabela1.A2" office:value-type="string">
            <text:p text:style-name="P47">3.</text:p>
          </table:table-cell>
          <table:table-cell table:style-name="Tabela1.A2" office:value-type="string">
            <text:p text:style-name="P48">Begonia stale kwitnąca:</text:p>
            <text:p text:style-name="P48">biały kwiat, zielony liś<text:span text:style-name="T29">ć</text:span></text:p>
          </table:table-cell>
          <table:table-cell table:style-name="Tabela1.C2" office:value-type="string">
            <text:p text:style-name="P48">3.500</text:p>
          </table:table-cell>
        </table:table-row>
        <table:table-row>
          <table:table-cell table:style-name="Tabela1.A2" office:value-type="string">
            <text:p text:style-name="P47">4.</text:p>
          </table:table-cell>
          <table:table-cell table:style-name="Tabela1.A2" office:value-type="string">
            <text:p text:style-name="P48">Begonia BIG: czerwony lub różowy kwiat, zielony liść</text:p>
          </table:table-cell>
          <table:table-cell table:style-name="Tabela1.C2" office:value-type="string">
            <text:p text:style-name="P48">800</text:p>
          </table:table-cell>
        </table:table-row>
        <table:table-row table:style-name="Tabela1.6">
          <table:table-cell table:style-name="Tabela1.A2" office:value-type="string">
            <text:p text:style-name="P47"><text:span text:style-name="T28">5</text:span>.</text:p>
          </table:table-cell>
          <table:table-cell table:style-name="Tabela1.A2" office:value-type="string">
            <text:p text:style-name="P48">Aksamitka wielokwiatowa <text:span text:style-name="T30">pomarańczowa</text:span></text:p>
          </table:table-cell>
          <table:table-cell table:style-name="Tabela1.C2" office:value-type="string">
            <text:p text:style-name="P50">1.000</text:p>
            <text:p text:style-name="P50"/>
          </table:table-cell>
        </table:table-row>
        <table:table-row>
          <table:table-cell table:style-name="Tabela1.A2" office:value-type="string">
            <text:p text:style-name="P47"><text:span text:style-name="T28">6</text:span>.</text:p>
          </table:table-cell>
          <table:table-cell table:style-name="Tabela1.A2" office:value-type="string">
            <text:p text:style-name="P48">Wilec purpurowy</text:p>
          </table:table-cell>
          <table:table-cell table:style-name="Tabela1.C2" office:value-type="string">
            <text:p text:style-name="P48">50</text:p>
          </table:table-cell>
        </table:table-row>
        <table:table-row>
          <table:table-cell table:style-name="Tabela1.A2" office:value-type="string">
            <text:p text:style-name="P47"><text:span text:style-name="T28">7</text:span>.</text:p>
          </table:table-cell>
          <table:table-cell table:style-name="Tabela1.A2" office:value-type="string">
            <text:p text:style-name="P48">Petunia zwisająca pełna, różnokolorowy kwiat</text:p>
          </table:table-cell>
          <table:table-cell table:style-name="Tabela1.C2" office:value-type="string">
            <text:p text:style-name="P48">300</text:p>
          </table:table-cell>
        </table:table-row>
        <table:table-row>
          <table:table-cell table:style-name="Tabela1.A2" office:value-type="string">
            <text:p text:style-name="P47">1<text:span text:style-name="T28">8</text:span>.</text:p>
          </table:table-cell>
          <table:table-cell table:style-name="Tabela1.A2" office:value-type="string">
            <text:p text:style-name="P48">Pelargonia pusta czerwona</text:p>
          </table:table-cell>
          <table:table-cell table:style-name="Tabela1.C2" office:value-type="string">
            <text:p text:style-name="P48">100</text:p>
          </table:table-cell>
        </table:table-row>
        <table:table-row>
          <table:table-cell table:style-name="Tabela1.A2" table:number-columns-spanned="2" office:value-type="string">
            <text:p text:style-name="P48"><text:s text:c="41"/>Razem</text:p>
          </table:table-cell>
          <table:covered-table-cell/>
          <table:table-cell table:style-name="Tabela1.C2" office:value-type="string">
            <text:p text:style-name="P49">11.650</text:p>
          </table:table-cell>
        </table:table-row>
      </table:table>
      <text:p text:style-name="P29"/>
      <text:p text:style-name="P32"><text:span text:style-name="T31">III. <text:s text:c="2"/>Termin wykonania zamówienia : </text:span><text:span text:style-name="T6">dostawa w okresie od 04 do 10 maja 2021 r.</text:span></text:p>
      <text:p text:style-name="P31"/>
      <text:p text:style-name="P33">IV. <text:s text:c="2"/>Warunki płatności : przelewem w ciągu 14 dni od daty dostarczenia faktury wraz <text:s text:c="3"/><text:tab/> <text:s text:c="11"/><text:tab/>z <text:s/>potwierdzeniem odbioru sadzonek. </text:p>
      <text:p text:style-name="P31"/>
      <text:p text:style-name="P33">V. Oświadczenia:</text:p>
      <text:list xml:id="list125036428420687" text:continue-numbering="true" text:style-name="WW8Num1">
        <text:list-item>
          <text:list>
            <text:list-item>
              <text:p text:style-name="P37">Oświadczamy, że otrzymaliśmy informacje konieczne do właściwego przygotowania oferty;</text:p>
            </text:list-item>
            <text:list-item>
              <text:p text:style-name="P37">Oświadczamy, że akceptujemy wszystkie warunki udziału w postępowaniu, o których mowa w zapytaniu ofertowym;</text:p>
            </text:list-item>
            <text:list-item>
              <text:p text:style-name="P38">Oświadczamy, <text:span text:style-name="T25">żem w razie wyboru naszej oferty zawrzemy umowe na warunkach określonych w ofercie Wykonawcy i zapytaniu ofertowym Zamawiającego.</text:span></text:p>
            </text:list-item>
            <text:list-item>
              <text:p text:style-name="P37">Oświadczamy, iż podana cena oferty uwzględnia wszystkie koszty wykonania zamówienia.</text:p>
            </text:list-item>
            <text:list-item>
              <text:p text:style-name="P37">Oświadczamy, <text:span text:style-name="T25">że dostarczony przez nas przedmiot umowy jest nowy, wolny od wad technicznych i prawnych, dopuszczony do obrotu oraz dobrej jakości.</text:span></text:p>
            </text:list-item>
            <text:list-item>
              <text:p text:style-name="P34">Oświadczamy, że sporządziliśmy ofertę zgodnie z wymogami zawartymi w zapytaniu <text:s/>ofertowym.</text:p>
            </text:list-item>
          </text:list>
        </text:list-item>
      </text:list>
      <text:p text:style-name="P25"/>
      <text:p text:style-name="P40"/>
      <text:p text:style-name="P40"/>
      <text:p text:style-name="P40">............................................................... <text:s text:c="66"/>......................................................................................</text:p>
      <text:p text:style-name="P41"><text:s text:c="16"/>(miejscowość, data) <text:s text:c="86"/>(podpisy i inne pieczatki osób uprawnionych do</text:p>
      <text:p text:style-name="P41"><text:s text:c="135"/>skladania oswiadczeń woli w imieniu Wykonawcy).</text:p>
      <text:p text:style-name="P40"><text:soft-page-break/></text:p>
      <text:p text:style-name="P40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5S</meta:editing-duration>
    <meta:editing-cycles>7</meta:editing-cycles>
    <meta:generator>LibreOffice/5.3.2.2$Windows_x86 LibreOffice_project/6cd4f1ef626f15116896b1d8e1398b56da0d0ee1</meta:generator>
    <dc:date>2020-10-15T12:49:57.671000000</dc:date>
    <meta:document-statistic meta:table-count="1" meta:image-count="0" meta:object-count="0" meta:page-count="2" meta:paragraph-count="56" meta:word-count="285" meta:character-count="3227" meta:non-whitespace-character-count="2405"/>
    <meta:user-defined meta:name="Info 1"/>
    <meta:user-defined meta:name="Info 2"/>
    <meta:user-defined meta:name="Info 3"/>
    <meta:user-defined meta:name="Info 4"/>
  </office:meta>
</office:document-meta>
</file>