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10.222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792cm"/>
    </style:style>
    <style:style style:name="P1" style:family="paragraph" style:parent-style-name="Table_20_Contents">
      <style:paragraph-properties fo:text-align="justify" style:justify-single-word="false"/>
      <style:text-properties fo:font-size="10pt" fo:font-weight="bold" officeooo:rsid="001bed7c" officeooo:paragraph-rsid="00158cf9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1bed7c" officeooo:paragraph-rsid="00158cf9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size="10pt" officeooo:rsid="001bed7c" officeooo:paragraph-rsid="00158cf9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fo:font-size="10pt" officeooo:rsid="00276360" officeooo:paragraph-rsid="00158cf9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fo:font-size="10pt" officeooo:rsid="001c4e69" officeooo:paragraph-rsid="00158cf9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officeooo:rsid="001c4e69" officeooo:paragraph-rsid="00158cf9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9pt" fo:font-style="italic" fo:font-weight="normal" officeooo:paragraph-rsid="00158cf9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158cf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pt" fo:font-style="italic" fo:font-weight="normal" officeooo:paragraph-rsid="00158cf9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158cf9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d4f6e" officeooo:paragraph-rsid="00158cf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fo:font-style="normal" style:text-underline-style="none" fo:font-weight="normal" officeooo:rsid="001b7366" officeooo:paragraph-rsid="00158cf9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Times New Roman" fo:font-size="9pt" style:text-underline-style="none" fo:font-weight="normal" officeooo:paragraph-rsid="00158cf9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Times New Roman" fo:font-size="11pt" style:text-underline-style="none" fo:font-weight="normal" officeooo:rsid="000d9dc4" officeooo:paragraph-rsid="00158cf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Times New Roman" fo:font-size="11pt" fo:font-style="normal" style:text-underline-style="none" fo:font-weight="normal" officeooo:rsid="001ab28e" officeooo:paragraph-rsid="00167cd0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Times New Roman" fo:font-size="11pt" fo:font-style="normal" style:text-underline-style="none" fo:font-weight="normal" officeooo:rsid="001bed7c" officeooo:paragraph-rsid="00167cd0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Times New Roman" fo:font-size="10pt" fo:font-style="normal" style:text-underline-style="none" fo:font-weight="normal" officeooo:rsid="001b7366" officeooo:paragraph-rsid="00158cf9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position="0% 100%" style:font-name="Times New Roman1" fo:font-size="11pt" style:text-underline-style="none" fo:font-weight="normal" officeooo:paragraph-rsid="00158cf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Times New Roman1" fo:font-size="11pt" fo:font-style="normal" style:text-underline-style="none" fo:font-weight="bold" officeooo:paragraph-rsid="00158cf9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text-position="0% 100%" style:font-name="Times New Roman1" fo:font-size="11pt" fo:font-style="normal" style:text-underline-style="none" fo:font-weight="normal" officeooo:paragraph-rsid="00158cf9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Times New Roman1" fo:font-size="11pt" fo:font-style="normal" style:text-underline-style="none" fo:font-weight="normal" officeooo:rsid="001d4f6e" officeooo:paragraph-rsid="00158cf9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Times New Roman1" fo:font-size="9pt" fo:font-style="normal" style:text-underline-style="none" fo:font-weight="bold" officeooo:paragraph-rsid="00158cf9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position="0% 100%" fo:font-size="11pt" style:text-underline-style="none" fo:font-weight="bold" officeooo:paragraph-rsid="00158cf9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text-position="0% 100%" fo:font-size="11pt" style:text-underline-style="none" fo:font-weight="normal" officeooo:paragraph-rsid="00158cf9" style:font-size-asian="11pt" style:font-weight-asian="normal" style:font-size-complex="11pt" style:font-weight-complex="normal"/>
    </style:style>
    <style:style style:name="P25" style:family="paragraph" style:parent-style-name="Standard">
      <style:text-properties fo:font-size="11pt" fo:font-weight="normal" officeooo:paragraph-rsid="00158cf9" style:font-size-asian="11pt" style:font-weight-asian="normal" style:font-size-complex="11pt" style:font-weight-complex="normal"/>
    </style:style>
    <style:style style:name="P26" style:family="paragraph" style:parent-style-name="Standard">
      <style:text-properties fo:font-size="11pt" fo:font-weight="normal" officeooo:rsid="0017a39e" officeooo:paragraph-rsid="00158cf9" style:font-size-asian="11pt" style:font-weight-asian="normal" style:font-size-complex="11pt" style:font-weight-complex="normal"/>
    </style:style>
    <style:style style:name="P27" style:family="paragraph" style:parent-style-name="Standard">
      <style:text-properties fo:font-size="11pt" fo:font-weight="bold" officeooo:paragraph-rsid="00158cf9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1pt" fo:font-weight="bold" officeooo:rsid="00184cf3" officeooo:paragraph-rsid="00158cf9" style:font-size-asian="11pt" style:font-weight-asian="bold" style:font-size-complex="11pt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style:text-position="0% 100%" fo:font-size="11pt" style:text-underline-style="none" fo:font-weight="normal" officeooo:paragraph-rsid="00158cf9" style:font-size-asian="11pt" style:font-weight-asian="normal" style:font-size-complex="11pt" style:font-weight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style:text-position="0% 100%" fo:font-size="11pt" style:text-underline-style="none" fo:font-weight="normal" officeooo:paragraph-rsid="00158cf9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text-position="0% 100%" fo:font-size="11pt" style:text-underline-style="none" fo:font-weight="bold" officeooo:paragraph-rsid="00158cf9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1pt" fo:font-weight="bold" officeooo:rsid="00184cf3" officeooo:paragraph-rsid="00158cf9" style:font-size-asian="11pt" style:font-weight-asian="bold" style:font-size-complex="11pt" style:font-weight-complex="bold"/>
    </style:style>
    <style:style style:name="P33" style:family="paragraph" style:parent-style-name="Standard">
      <style:text-properties fo:font-size="11pt" fo:font-weight="bold" officeooo:paragraph-rsid="00158cf9" style:font-size-asian="11pt" style:font-weight-asian="bold" style:font-size-complex="11pt" style:font-weight-complex="bold"/>
    </style:style>
    <style:style style:name="T1" style:family="text">
      <style:text-properties officeooo:rsid="001f0c7f"/>
    </style:style>
    <style:style style:name="T2" style:family="text">
      <style:text-properties officeooo:rsid="0015b084"/>
    </style:style>
    <style:style style:name="T3" style:family="text">
      <style:text-properties officeooo:rsid="001cc1b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84cf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a12f" style:font-weight-asian="bold" style:font-weight-complex="bold"/>
    </style:style>
    <style:style style:name="T8" style:family="text">
      <style:text-properties fo:font-weight="bold" officeooo:rsid="000ed409" style:font-weight-asian="bold" style:font-weight-complex="bold"/>
    </style:style>
    <style:style style:name="T9" style:family="text">
      <style:text-properties fo:font-weight="bold" officeooo:rsid="00196d6c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ca12f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15b084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1c76f9" style:font-style-asian="normal" style:font-weight-asian="bold" style:font-style-complex="normal" style:font-weight-complex="bold"/>
    </style:style>
    <style:style style:name="T15" style:family="text">
      <style:text-properties officeooo:rsid="001c76f9"/>
    </style:style>
    <style:style style:name="T16" style:family="text">
      <style:text-properties style:text-position="super 58%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="Times New Roman1" fo:font-weight="normal" style:font-weight-asian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text-position="0% 100%" fo:font-style="normal" style:text-underline-style="none" style:font-style-asian="normal" style:font-style-complex="normal"/>
    </style:style>
    <style:style style:name="T20" style:family="text">
      <style:text-properties style:text-position="0% 100%" fo:font-style="normal" style:text-underline-style="none" officeooo:rsid="001d4f6e" style:font-style-asian="normal" style:font-style-complex="normal"/>
    </style:style>
    <style:style style:name="T21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style:text-position="0% 100%" fo:font-style="normal" style:text-underline-style="none" fo:font-weight="normal" officeooo:rsid="001d4f6e" style:font-style-asian="normal" style:font-weight-asian="normal" style:font-style-complex="normal" style:font-weight-complex="normal"/>
    </style:style>
    <style:style style:name="T23" style:family="text">
      <style:text-properties style:text-position="0% 100%" fo:font-style="normal" style:text-underline-style="none" fo:font-weight="normal" officeooo:rsid="002085ac" style:font-style-asian="normal" style:font-weight-asian="normal" style:font-style-complex="normal" style:font-weight-complex="normal"/>
    </style:style>
    <style:style style:name="T24" style:family="text">
      <style:text-properties officeooo:rsid="00158cf9"/>
    </style:style>
    <style:style style:name="T25" style:family="text">
      <style:text-properties officeooo:rsid="000ed409"/>
    </style:style>
    <style:style style:name="T26" style:family="text">
      <style:text-properties officeooo:rsid="00163f91"/>
    </style:style>
    <style:style style:name="T27" style:family="text">
      <style:text-properties officeooo:rsid="002a0fde"/>
    </style:style>
    <style:style style:name="T28" style:family="text">
      <style:text-properties officeooo:rsid="002ca5e8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officeooo:rsid="001a70f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.............................................................</text:p>
      <text:p text:style-name="P26"><text:s text:c="11"/><text:span text:style-name="T29">(pieczęć zamawiającego)</text:span></text:p>
      <text:p text:style-name="P26"/>
      <text:p text:style-name="P26"/>
      <text:p text:style-name="P26">Znak sprawy: GK.7021.10.4<text:span text:style-name="T24">8</text:span>.2020</text:p>
      <text:p text:style-name="P27"/>
      <text:p text:style-name="P27"><text:s text:c="3"/></text:p>
      <text:p text:style-name="P28">Formularz</text:p>
      <text:p text:style-name="P32">zapytania ofertowego na wykonanie zamówienia publicznego w trybie rozeznania cenowego pisemnego <text:span text:style-name="T30">na wykonanie zamówienia obejmującego dostawę sadzonek kwiatów dla miasta Grajewo w 2021 roku.</text:span></text:p>
      <text:p text:style-name="P27"/>
      <text:p text:style-name="P27">I. Nazwa i adres Zamawiającego: <text:span text:style-name="T4">Miasto Grajewo reprezentowane przez Burmistrza, </text:span></text:p>
      <text:p text:style-name="P25"><text:s text:c="58"/>19 – 200 <text:s/>Grajewo, ul. Strażacka 6A, </text:p>
      <text:p text:style-name="P27"/>
      <text:p text:style-name="P27">II. Opis przedmiotu zamówienia <text:span text:style-name="T5">dokonany przez zamawiającego:</text:span></text:p>
      <text:p text:style-name="P14"><text:span text:style-name="T25">Przedmiotem zamówienia jest dostawa </text:span><text:span text:style-name="T8">11.650 szt. </text:span><text:span text:style-name="T26">niżej wymienionych sadzonek kwiatów:</text:span></text:p>
      <text:p text:style-name="P13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L.p</text:p>
          </table:table-cell>
          <table:table-cell table:style-name="Tabela1.A1" office:value-type="string">
            <text:p text:style-name="P2">Nazwa kwiatów</text:p>
          </table:table-cell>
          <table:table-cell table:style-name="Tabela1.C1" office:value-type="string">
            <text:p text:style-name="P2">Ilość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4">Mrozy</text:p>
          </table:table-cell>
          <table:table-cell table:style-name="Tabela1.C2" office:value-type="string">
            <text:p text:style-name="P4">400</text:p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4">Begonia stale kwitnąca:</text:p>
            <text:p text:style-name="P4">czerwony kwiat, czerwony liść</text:p>
          </table:table-cell>
          <table:table-cell table:style-name="Tabela1.C2" office:value-type="string">
            <text:p text:style-name="P5">5.500</text:p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4">Begonia stale kwitnąca:</text:p>
            <text:p text:style-name="P4">biały kwiat, zielony liś<text:span text:style-name="T27">ć</text:span></text:p>
          </table:table-cell>
          <table:table-cell table:style-name="Tabela1.C2" office:value-type="string">
            <text:p text:style-name="P4">3.500</text:p>
          </table:table-cell>
        </table:table-row>
        <table:table-row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4">Begonia BIG: czerwony lub różowy kwiat, zielony liść</text:p>
          </table:table-cell>
          <table:table-cell table:style-name="Tabela1.C2" office:value-type="string">
            <text:p text:style-name="P4">800</text:p>
          </table:table-cell>
        </table:table-row>
        <table:table-row table:style-name="Tabela1.6">
          <table:table-cell table:style-name="Tabela1.A2" office:value-type="string">
            <text:p text:style-name="P3">6.</text:p>
          </table:table-cell>
          <table:table-cell table:style-name="Tabela1.A2" office:value-type="string">
            <text:p text:style-name="P4">Aksamitka wielokwiatowa <text:span text:style-name="T28">pomarańczowa</text:span></text:p>
          </table:table-cell>
          <table:table-cell table:style-name="Tabela1.C2" office:value-type="string">
            <text:p text:style-name="P6">1.000</text:p>
            <text:p text:style-name="P6"/>
          </table:table-cell>
        </table:table-row>
        <table:table-row>
          <table:table-cell table:style-name="Tabela1.A2" office:value-type="string">
            <text:p text:style-name="P3">8.</text:p>
          </table:table-cell>
          <table:table-cell table:style-name="Tabela1.A2" office:value-type="string">
            <text:p text:style-name="P4">Wilec purpurowy</text:p>
          </table:table-cell>
          <table:table-cell table:style-name="Tabela1.C2" office:value-type="string">
            <text:p text:style-name="P4">50</text:p>
          </table:table-cell>
        </table:table-row>
        <table:table-row>
          <table:table-cell table:style-name="Tabela1.A2" office:value-type="string">
            <text:p text:style-name="P3">9.</text:p>
          </table:table-cell>
          <table:table-cell table:style-name="Tabela1.A2" office:value-type="string">
            <text:p text:style-name="P4">Petunia zwisająca pełna, różnokolorowy kwiat</text:p>
          </table:table-cell>
          <table:table-cell table:style-name="Tabela1.C2" office:value-type="string">
            <text:p text:style-name="P4">300</text:p>
          </table:table-cell>
        </table:table-row>
        <table:table-row>
          <table:table-cell table:style-name="Tabela1.A2" office:value-type="string">
            <text:p text:style-name="P3">10.</text:p>
          </table:table-cell>
          <table:table-cell table:style-name="Tabela1.A2" office:value-type="string">
            <text:p text:style-name="P4">Pelargonia pusta czerwona</text:p>
          </table:table-cell>
          <table:table-cell table:style-name="Tabela1.C2" office:value-type="string">
            <text:p text:style-name="P4">100</text:p>
          </table:table-cell>
        </table:table-row>
        <table:table-row>
          <table:table-cell table:style-name="Tabela1.A2" table:number-columns-spanned="2" office:value-type="string">
            <text:p text:style-name="P4"><text:s text:c="41"/>Razem</text:p>
          </table:table-cell>
          <table:covered-table-cell/>
          <table:table-cell table:style-name="Tabela1.C2" office:value-type="string">
            <text:p text:style-name="P5">11.650</text:p>
          </table:table-cell>
        </table:table-row>
      </table:table>
      <text:p text:style-name="P15"/>
      <text:p text:style-name="P16">Sadzonki kwiatów będą wykorzystane do obsadzania rabat kwiatowych na skwerach <text:s/>i w gazonach <text:s text:c="20"/>na terenie miasta Grajewo w 2021 roku.</text:p>
      <text:p text:style-name="P17"/>
      <text:p text:style-name="P17"/>
      <text:p text:style-name="P23">III. Opis warunków w postępowaniu:</text:p>
      <text:p text:style-name="P23"><text:tab/><text:span text:style-name="T10">1. O zamówienie mogą ubiegać się wykonawcy, którzy spełniają nastę</text:span><text:span text:style-name="T11">p</text:span><text:span text:style-name="T10">ujące warunki :</text:span></text:p>
      <text:list xml:id="list3091978923" text:style-name="L1">
        <text:list-item>
          <text:list>
            <text:list-item>
              <text:p text:style-name="P29">posiadają uprawnienia do wykonania określonej działalności lub czynności wymaganych przepisami ustawy PZP <text:s text:c="14"/>i prowadzą działalność o profilu odpowiadającym przedmiotowi zamówienia,</text:p>
            </text:list-item>
            <text:list-item>
              <text:p text:style-name="P29">dysponują odpowiednim potencjałem technicznym oraz osobami zdolnymi do wykonania zamówienia,</text:p>
            </text:list-item>
            <text:list-item>
              <text:p text:style-name="P29">posiadają wiedzę i doświadczenie oraz znajdują się w sytuacji ekonomicznej i finansowej zapewniającej wykonanie zamówienia.</text:p>
            </text:list-item>
          </text:list>
        </text:list-item>
      </text:list>
      <text:p text:style-name="P24"><text:tab/></text:p>
      <text:p text:style-name="P23">IV. Wymagania zamawiającego dotyczące <text:span text:style-name="T15">warunków wykonania i rozliczenia zamówienia, terminu i formy złożenia oferty </text:span>:</text:p>
      <text:p text:style-name="P24">Ofertę należy złożyć w terminie do dnia <text:span text:style-name="T7">2</text:span><text:span text:style-name="T9">9</text:span><text:span text:style-name="T12">.</text:span><text:span text:style-name="T13">10</text:span><text:span text:style-name="T12">.20</text:span><text:span text:style-name="T14">20</text:span><text:span text:style-name="T12"> roku do godz. 12</text:span><text:span text:style-name="T16">00</text:span><text:span text:style-name="T12">,</text:span> w jednej z następujących form:</text:p>
      <text:list xml:id="list2727379815" text:style-name="L2">
        <text:list-item>
          <text:list>
            <text:list-item>
              <text:p text:style-name="P30">pisemnie w sekretariacie Urzędu Miasta, pok. 21, 19-200 Grajewo, ul. Strażacka 6A,</text:p>
            </text:list-item>
            <text:list-item>
              <text:p text:style-name="P30">faxem na nr <text:s/><text:span text:style-name="T6">86 273 08 03,</text:span></text:p>
            </text:list-item>
            <text:list-item>
              <text:p text:style-name="P30">e-mail na adres: <text:span text:style-name="T6">sekretariat@um.grajewo.pl</text:span></text:p>
            </text:list-item>
          </text:list>
        </text:list-item>
      </text:list>
      <text:p text:style-name="P23"/>
      <text:p text:style-name="P23"/>
      <text:p text:style-name="P23"><text:soft-page-break/>V. <text:span text:style-name="T3">Informacje <text:s/>o kryteriach oceny ofert i ich znaczeniu dla oceny końcowej:</text:span></text:p>
      <text:p text:style-name="P23"><text:span text:style-name="T4">Kryteria oceny ofert:</text:span> <text:span text:style-name="T4">cena – 100</text:span><text:span text:style-name="T17">%</text:span></text:p>
      <text:p text:style-name="P18"/>
      <text:p text:style-name="P19"/>
      <text:p text:style-name="P19">VI. Informacja o formie i terminie płatności za <text:span text:style-name="T3">wykonanie </text:span>zamówienia:</text:p>
      <text:p text:style-name="P20">Płatność przelewem <text:s/>w ciągu 14 dni od daty dostarczenia faktury wraz z <text:s/>protokołem odbioru dostawy.</text:p>
      <text:p text:style-name="P8">Osobami uprawnionymi do porozumiewania się z Wykonawcami są<text:span text:style-name="T18"> Bogdan Wojsławowicz – Naczelnik Wydziału Gospodarki Komunalnej Urzędu Miasta Grajewo, ul. Strażacka 6, pok. 29 </text:span></text:p>
      <text:p text:style-name="P9">tel. 86 273 08 15 , gk@um.grajewo.pl <text:s text:c="8"/></text:p>
      <text:p text:style-name="P7"><text:s/></text:p>
      <text:p text:style-name="P22"/>
      <text:p text:style-name="P22"/>
      <text:p text:style-name="P22"/>
      <text:p text:style-name="P10"><text:span text:style-name="T19">VI</text:span><text:span text:style-name="T20">I</text:span><text:span text:style-name="T19">. </text:span><text:span text:style-name="T21">Niniejsze</text:span><text:span text:style-name="T22"> zapytanie ofertowe wywieszono na tablicy ogłoszeń Urzędu Miasta <text:s text:c="49"/>w dniu ........................................ i zamieszczono na stronie internetowej Urzędu Miasta <text:s text:c="43"/>w dniu ......................................... *</text:span></text:p>
      <text:p text:style-name="P21"/>
      <text:p text:style-name="P11"><text:span text:style-name="T21">Niniejsze zapytanie </text:span><text:span text:style-name="T23">ofertowe należy skierować do najmniej trzech Wykonawców.</text:span><text:span text:style-name="T21">*</text:span></text:p>
      <text:p text:style-name="P21"/>
      <text:p text:style-name="P21"/>
      <text:p text:style-name="P21">* właściwe podkreślić</text:p>
      <text:p text:style-name="P21"/>
      <text:p text:style-name="P21"/>
      <text:p text:style-name="P8">Grajewo, <text:span text:style-name="T1">16</text:span>.<text:span text:style-name="T2">10</text:span>.20<text:span text:style-name="T3">20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7M8S</meta:editing-duration>
    <meta:editing-cycles>8</meta:editing-cycles>
    <meta:generator>LibreOffice/5.3.2.2$Windows_x86 LibreOffice_project/6cd4f1ef626f15116896b1d8e1398b56da0d0ee1</meta:generator>
    <dc:date>2020-10-15T12:31:45.609000000</dc:date>
    <meta:document-statistic meta:table-count="1" meta:image-count="0" meta:object-count="0" meta:page-count="2" meta:paragraph-count="64" meta:word-count="375" meta:character-count="3025" meta:non-whitespace-character-count="2454"/>
    <meta:user-defined meta:name="Info 1"/>
    <meta:user-defined meta:name="Info 2"/>
    <meta:user-defined meta:name="Info 3"/>
    <meta:user-defined meta:name="Info 4"/>
  </office:meta>
</office:document-meta>
</file>