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88cm" fo:margin-left="-0.385cm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10.844cm"/>
    </style:style>
    <style:style style:name="Tabela1.C" style:family="table-column">
      <style:table-column-properties style:column-width="5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0.99cm" fo:keep-together="auto"/>
    </style:style>
    <style:style style:name="Tabela1.4" style:family="table-row">
      <style:table-row-properties style:min-row-height="0.956cm" fo:keep-together="auto"/>
    </style:style>
    <style:style style:name="Tabela1.5" style:family="table-row">
      <style:table-row-properties style:min-row-height="0.923cm" fo:keep-together="auto"/>
    </style:style>
    <style:style style:name="Tabela1.6" style:family="table-row">
      <style:table-row-properties style:min-row-height="0.891cm" fo:keep-together="auto"/>
    </style:style>
    <style:style style:name="Tabela1.7" style:family="table-row">
      <style:table-row-properties style:min-row-height="0.857cm" fo:keep-together="auto"/>
    </style:style>
    <style:style style:name="Tabela1.8" style:family="table-row">
      <style:table-row-properties style:min-row-height="0.758cm" fo:keep-together="auto"/>
    </style:style>
    <style:style style:name="P1" style:family="paragraph" style:parent-style-name="Tekst_20_podstawowy_20_wcięty_20_21">
      <style:paragraph-properties fo:text-align="center" style:justify-single-word="false">
        <style:tab-stops>
          <style:tab-stop style:position="1.27cm"/>
          <style:tab-stop style:position="9.3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5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officeooo:paragraph-rsid="0032439e" style:font-size-asian="10pt" style:font-style-asian="italic" style:font-size-complex="10pt" style:font-style-complex="italic" style:font-weight-complex="bold"/>
    </style:style>
    <style:style style:name="P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name-asian="Arial" style:font-size-asian="10pt" style:font-style-asian="italic" style:font-size-complex="10pt" style:font-style-complex="italic" style:font-weight-complex="bold"/>
    </style:style>
    <style:style style:name="P8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0pt" fo:font-style="italic" style:font-name-asian="Times New Roman" style:font-size-asian="10pt" style:font-style-asian="italic" style:font-size-complex="10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Text_20_body_20_indent">
      <style:paragraph-properties fo:margin-left="0cm" fo:margin-right="0cm" fo:line-height="115%" fo:text-indent="0cm" style:auto-text-indent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18" style:family="paragraph" style:parent-style-name="Tekst_20_podstawowy_20_wcięty_20_31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ekst_20_podstawowy_20_wcięty_20_31">
      <style:paragraph-properties fo:margin-left="0cm" fo:margin-right="0cm" fo:text-indent="0cm" style:auto-text-indent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P20" style:family="paragraph" style:parent-style-name="Tekst_20_podstawowy_20_wcięty_20_31">
      <style:paragraph-properties fo:margin-left="0cm" fo:margin-right="0cm" fo:text-indent="0cm" style:auto-text-indent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kst_20_podstawowy_20_wcięty_20_31">
      <style:paragraph-properties fo:margin-left="0cm" fo:margin-right="0cm" fo:text-indent="0cm" style:auto-text-indent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22" style:family="paragraph" style:parent-style-name="Tekst_20_podstawowy_20_wcięty_20_31">
      <style:paragraph-properties fo:margin-left="0cm" fo:margin-right="0cm" fo:text-indent="0cm" style:auto-text-indent="false"/>
      <style:text-properties fo:font-size="10pt" fo:font-style="italic" style:text-underline-style="none" style:font-name-asian="Arial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Tekst_20_podstawowy_20_wcięty_20_21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ekst_20_podstawowy_20_wcięty_20_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6" style:family="paragraph" style:parent-style-name="Tekst_20_podstawowy_20_wcięty_20_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officeooo:paragraph-rsid="0032439e" style:font-size-asian="10pt" style:font-style-asian="italic" style:font-size-complex="10pt" style:font-style-complex="italic" style:font-weight-complex="bold"/>
    </style:style>
    <style:style style:name="P27" style:family="paragraph" style:parent-style-name="Tekst_20_podstawowy_20_wcięty_20_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_20_indent">
      <style:text-properties fo:font-size="10pt" fo:font-style="italic" style:font-name-asian="Arial" style:font-size-asian="10pt" style:font-style-asian="italic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1b5a6c" style:font-size-asian="10pt" style:font-style-asian="italic" style:font-name-complex="Arial" style:font-size-complex="10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1ca45d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1f2524" style:font-size-asian="10pt" style:font-style-asian="italic" style:font-name-complex="Arial" style:font-size-complex="10pt" style:font-style-complex="italic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23f84d" style:font-size-asian="10pt" style:font-style-asian="italic" style:font-name-complex="Arial" style:font-size-complex="10pt" style:font-style-complex="italic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340f34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692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15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officeooo:paragraph-rsid="0046f3e8" style:font-size-asian="10pt" style:font-style-asian="italic" style:font-name-complex="Arial" style:font-size-complex="10pt" style:font-style-complex="italic" style:font-weight-complex="bold"/>
    </style:style>
    <style:style style:name="P44" style:family="paragraph" style:parent-style-name="Standard">
      <style:paragraph-properties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6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4.764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2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bold" officeooo:paragraph-rsid="0026437a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Standard">
      <style:paragraph-properties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>
      <style:paragraph-properties fo:line-height="150%"/>
      <style:text-properties style:font-name="Arial" fo:font-size="10pt" fo:font-style="italic" fo:font-weight="bold" officeooo:paragraph-rsid="001ca45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officeooo:rsid="002070cb" officeooo:paragraph-rsid="002070cb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officeooo:rsid="00213a1c" officeooo:paragraph-rsid="00213a1c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bold" officeooo:rsid="0026437a" officeooo:paragraph-rsid="0026437a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905cm"/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officeooo:rsid="00452841" officeooo:paragraph-rsid="00452841" style:font-name-asian="Arial Unicode MS1" style:font-size-asian="10pt" style:font-style-asian="italic" style:font-name-complex="Arial" style:font-size-complex="10pt" style:font-style-complex="italic" style:font-weight-complex="bold"/>
    </style:style>
    <style:style style:name="P73" style:family="paragraph" style:parent-style-name="Standard">
      <style:paragraph-properties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4" style:family="paragraph" style:parent-style-name="Standard">
      <style:paragraph-properties fo:line-height="115%"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5" style:family="paragraph" style:parent-style-name="Standard">
      <style:paragraph-properties fo:text-align="end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6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78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2070cb" style:font-name-asian="Arial Unicode MS1" style:font-size-asian="10pt" style:font-style-asian="italic" style:font-name-complex="Arial" style:font-size-complex="10pt" style:font-style-complex="italic"/>
    </style:style>
    <style:style style:name="P79" style:family="paragraph" style:parent-style-name="Standard">
      <style:paragraph-properties style:line-height-at-least="0.176cm"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80" style:family="paragraph" style:parent-style-name="Standard">
      <style:paragraph-properties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81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rsid="0012b650" officeooo:paragraph-rsid="0012b650" style:font-name-asian="Arial Unicode MS1" style:font-size-asian="10pt" style:font-style-asian="italic" style:font-name-complex="Arial" style:font-size-complex="10pt" style:font-style-complex="italic"/>
    </style:style>
    <style:style style:name="P82" style:family="paragraph" style:parent-style-name="Standard">
      <style:paragraph-properties fo:text-align="justify" style:justify-single-word="false" style:snap-to-layout-grid="false">
        <style:tab-stops>
          <style:tab-stop style:position="9.335cm"/>
        </style:tab-stops>
      </style:paragraph-properties>
      <style:text-properties style:font-name="Arial" fo:font-size="10pt" fo:font-style="italic" officeooo:rsid="002070cb" officeooo:paragraph-rsid="002070cb" style:font-name-asian="Arial Unicode MS1" style:font-size-asian="10pt" style:font-style-asian="italic" style:font-name-complex="Arial" style:font-size-complex="10pt" style:font-style-complex="italic"/>
    </style:style>
    <style:style style:name="P83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3a1765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8.7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8" style:family="paragraph" style:parent-style-name="Standard">
      <style:paragraph-properties>
        <style:tab-stops>
          <style:tab-stop style:position="9.335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Arial Unicode MS1" style:font-size-asian="10pt" style:font-style-asian="italic" style:font-name-complex="Arial" style:font-size-complex="10pt" style:font-style-complex="italic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rsid="002070cb" officeooo:paragraph-rsid="002070cb" style:font-name-asian="Arial" style:font-size-asian="10pt" style:font-style-asian="italic" style:font-name-complex="Arial" style:font-size-complex="10pt" style:font-style-complex="italic"/>
    </style:style>
    <style:style style:name="P91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rsid="002070cb" officeooo:paragraph-rsid="002070cb" style:font-name-asian="Arial" style:font-size-asian="10pt" style:font-style-asian="italic" style:font-name-complex="Arial" style:font-size-complex="10pt" style:font-style-complex="italic"/>
    </style:style>
    <style:style style:name="P92" style:family="paragraph" style:parent-style-name="Standard">
      <style:paragraph-properties fo:text-align="center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93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normal" officeooo:rsid="00213a1c" officeooo:paragraph-rsid="00213a1c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6437a" officeooo:paragraph-rsid="0026437a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6437a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961f5" officeooo:paragraph-rsid="002961f5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961f5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a991e" officeooo:paragraph-rsid="002a991e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a991e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bf04c" officeooo:paragraph-rsid="002bf04c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bf04c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d6898" officeooo:paragraph-rsid="002d6898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d6898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d9b77" officeooo:paragraph-rsid="002d9b77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fo:font-weight="normal" officeooo:rsid="002d9b77" officeooo:paragraph-rsid="003a86c3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officeooo:paragraph-rsid="001ca45d" style:font-size-asian="10pt" style:font-name-complex="Arial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4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3.28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normal" fo:font-weight="normal" officeooo:rsid="00213a1c" officeooo:paragraph-rsid="00213a1c" style:font-name-asian="Arial Unicode M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11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11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11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style:font-name-asian="Arial Unicode MS1" style:font-name-complex="Ari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8pt" fo:font-style="italic" officeooo:rsid="00213a1c" officeooo:paragraph-rsid="00213a1c" style:font-name-asian="Arial" style:font-size-asian="7pt" style:font-style-asian="italic" style:font-name-complex="Arial" style:font-size-complex="8pt" style:font-style-complex="italic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8pt" fo:font-style="italic" officeooo:rsid="0021de19" officeooo:paragraph-rsid="0021de19" style:font-name-asian="Arial" style:font-size-asian="7pt" style:font-style-asian="italic" style:font-name-complex="Arial" style:font-size-complex="8pt" style:font-style-complex="italic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8pt" officeooo:paragraph-rsid="001ca45d" style:font-size-asian="8pt" style:font-name-complex="Arial" style:font-size-complex="8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</style:style>
    <style:style style:name="P124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</style:style>
    <style:style style:name="P125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4.26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4.207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905cm"/>
          <style:tab-stop style:position="9.335cm"/>
        </style:tab-stops>
      </style:paragraph-properties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131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2" style:family="paragraph" style:parent-style-name="Standard"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489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568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7" style:family="paragraph" style:parent-style-name="Text_20_body">
      <style:text-properties fo:font-size="10pt" fo:font-style="italic" style:font-size-asian="10pt" style:font-style-asian="italic" style:font-size-complex="10pt"/>
    </style:style>
    <style:style style:name="P138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39" style:family="paragraph" style:parent-style-name="Text_20_body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40" style:family="paragraph" style:parent-style-name="Text_20_body">
      <style:text-properties fo:font-size="10pt" fo:font-style="italic" officeooo:paragraph-rsid="001d5991" style:font-size-asian="10pt" style:font-style-asian="italic" style:font-size-complex="10pt" style:font-style-complex="italic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142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Text_20_body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P144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5" style:family="paragraph" style:parent-style-name="Text_20_body">
      <style:paragraph-properties>
        <style:tab-stops>
          <style:tab-stop style:position="1.905cm"/>
          <style:tab-stop style:position="9.335cm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Text_20_bod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font-style="italic" style:font-style-asian="italic"/>
    </style:style>
    <style:style style:name="P150" style:family="paragraph" style:parent-style-name="Text_20_body">
      <style:paragraph-properties fo:text-align="start" style:justify-single-word="false">
        <style:tab-stops>
          <style:tab-stop style:position="1.826cm"/>
        </style:tab-stops>
      </style:paragraph-properties>
      <style:text-properties fo:font-style="italic" style:font-style-asian="italic" style:font-style-complex="italic" style:font-weight-complex="bold"/>
    </style:style>
    <style:style style:name="P151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" fo:font-size="10pt" fo:font-style="italic" style:font-name-asian="Times New Roman" style:font-size-asian="10pt" style:font-style-asian="italic" style:font-size-complex="10pt" style:font-style-complex="italic"/>
    </style:style>
    <style:style style:name="P152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153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 style:font-weight-complex="bold"/>
    </style:style>
    <style:style style:name="P154" style:family="paragraph" style:parent-style-name="Text_20_body">
      <style:paragraph-properties style:line-height-at-least="0.176cm"/>
      <style:text-properties style:font-name="Arial" fo:font-size="10pt" fo:font-style="italic" style:font-size-asian="10pt" style:font-style-asian="italic" style:font-size-complex="10pt" style:font-style-complex="italic"/>
    </style:style>
    <style:style style:name="P155" style:family="paragraph" style:parent-style-name="Text_20_body">
      <style:paragraph-properties style:line-height-at-least="0.176cm">
        <style:tab-stops>
          <style:tab-stop style:position="5.82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56" style:family="paragraph" style:parent-style-name="Text_20_body">
      <style:paragraph-properties fo:text-align="justify" style:justify-single-word="false">
        <style:tab-stops>
          <style:tab-stop style:position="1.905cm"/>
          <style:tab-stop style:position="9.33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57" style:family="paragraph" style:parent-style-name="Text_20_body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P158" style:family="paragraph" style:parent-style-name="Text_20_body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59" style:family="paragraph" style:parent-style-name="Text_20_body">
      <style:paragraph-properties>
        <style:tab-stops>
          <style:tab-stop style:position="1.27cm"/>
          <style:tab-stop style:position="9.3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60" style:family="paragraph" style:parent-style-name="Text_20_body">
      <style:text-properties style:font-name="Arial" fo:font-size="10pt" fo:font-style="italic" style:font-name-asian="Arial" style:font-size-asian="10pt" style:font-style-asian="italic" style:font-size-complex="10pt" style:font-style-complex="italic" style:font-weight-complex="bold"/>
    </style:style>
    <style:style style:name="P161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2" style:family="paragraph" style:parent-style-name="Text_20_body">
      <style:paragraph-properties>
        <style:tab-stops>
          <style:tab-stop style:position="1.27cm"/>
          <style:tab-stop style:position="9.335cm"/>
        </style:tab-stops>
      </style:paragraph-properties>
      <style:text-properties fo:color="#000000" style:font-name="Arial" fo:font-size="10pt" fo:font-style="italic" style:font-name-asian="Times New Roman" style:font-size-asian="10pt" style:font-style-asian="italic" style:font-size-complex="10pt" style:font-style-complex="italic" style:font-weight-complex="bold"/>
    </style:style>
    <style:style style:name="P163" style:family="paragraph" style:parent-style-name="Text_20_body">
      <style:paragraph-properties>
        <style:tab-stops>
          <style:tab-stop style:position="1.27cm"/>
          <style:tab-stop style:position="9.335cm"/>
        </style:tab-stops>
      </style:paragraph-properties>
      <style:text-properties fo:color="#000000" style:font-name="Arial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164" style:family="paragraph" style:parent-style-name="Body_20_Text_20_2">
      <style:text-properties style:font-name="Arial" fo:font-size="10pt" fo:font-style="italic" style:font-size-asian="10pt" style:font-style-asian="italic" style:font-name-complex="Arial" style:font-style-complex="italic" style:font-weight-complex="bold"/>
    </style:style>
    <style:style style:name="P165" style:family="paragraph" style:parent-style-name="Body_20_Text_20_2">
      <style:paragraph-properties>
        <style:tab-stops/>
      </style:paragraph-properties>
      <style:text-properties style:font-name="Arial" fo:font-size="10pt" fo:font-style="italic" style:font-size-asian="10pt" style:font-style-asian="italic" style:font-name-complex="Arial" style:font-style-complex="italic" style:font-weight-complex="bold"/>
    </style:style>
    <style:style style:name="P166" style:family="paragraph" style:parent-style-name="Body_20_Text_20_2">
      <style:paragraph-properties>
        <style:tab-stops/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167" style:family="paragraph" style:parent-style-name="Body_20_Text_20_2">
      <style:paragraph-properties fo:margin-left="-0.026cm" fo:margin-right="0cm" fo:text-indent="0cm" style:auto-text-indent="false">
        <style:tab-stops>
          <style:tab-stop style:position="4.815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P168" style:family="paragraph" style:parent-style-name="Tekst_20_podstawowy_20_21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P169" style:family="paragraph" style:parent-style-name="Tekst_20_podstawowy_20_21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0" style:family="paragraph" style:parent-style-name="Tekst_20_podstawowy_20_21">
      <style:paragraph-properties style:line-height-at-least="0.176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Tekst_20_podstawowy_20_21">
      <style:paragraph-properties style:line-height-at-least="0.176cm"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2" style:family="paragraph" style:parent-style-name="Tekst_20_podstawowy_20_21">
      <style:paragraph-properties>
        <style:tab-stops>
          <style:tab-stop style:position="0.635cm"/>
          <style:tab-stop style:position="9.335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3" style:family="paragraph" style:parent-style-name="Tekst_20_podstawowy_20_21">
      <style:paragraph-properties style:line-height-at-least="0.176cm"/>
      <style:text-properties fo:font-size="10pt" fo:font-style="italic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P174" style:family="paragraph" style:parent-style-name="Tekst_20_podstawowy_20_21">
      <style:text-properties fo:font-size="10pt" fo:font-style="italic" style:font-size-asian="10pt" style:font-style-asian="italic" style:font-size-complex="10pt" style:font-style-complex="italic"/>
    </style:style>
    <style:style style:name="P175" style:family="paragraph" style:parent-style-name="Tekst_20_komentarza1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76" style:family="paragraph" style:parent-style-name="Tekst_20_podstawowy_20_31">
      <style:text-properties fo:font-size="10pt" fo:font-style="italic" style:font-size-asian="10pt" style:font-style-asian="italic" style:font-size-complex="10pt" style:font-style-complex="italic"/>
    </style:style>
    <style:style style:name="P177" style:family="paragraph" style:parent-style-name="Tekst_20_podstawowy_20_31">
      <style:text-properties style:font-name="Arial" fo:font-size="10pt" fo:font-style="italic" style:font-size-asian="10pt" style:font-style-asian="italic" style:font-size-complex="10pt" style:font-style-complex="italic"/>
    </style:style>
    <style:style style:name="P178" style:family="paragraph" style:parent-style-name="Tekst_20_podstawowy_20_3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9" style:family="paragraph" style:parent-style-name="Footer">
      <style:paragraph-properties fo:text-align="justify" style:justify-single-word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180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81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font-style="italic" officeooo:paragraph-rsid="0013019c" style:font-size-asian="10pt" style:font-style-asian="italic" style:font-name-complex="Arial" style:font-size-complex="10pt" style:font-style-complex="italic"/>
    </style:style>
    <style:style style:name="P182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10pt" fo:font-style="italic" officeooo:paragraph-rsid="0023f84d" style:font-size-asian="10pt" style:font-style-asian="italic" style:font-name-complex="Arial" style:font-size-complex="10pt" style:font-style-complex="italic"/>
    </style:style>
    <style:style style:name="P183" style:family="paragraph" style:parent-style-name="Nagłówek2">
      <style:paragraph-properties fo:text-align="justify" style:justify-single-word="false"/>
      <style:text-properties style:font-name="Arial" fo:font-style="italic" style:text-underline-style="none" style:font-style-asian="italic" style:font-name-complex="Arial" style:font-style-complex="italic"/>
    </style:style>
    <style:style style:name="P184" style:family="paragraph" style:parent-style-name="Nagłówek2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185" style:family="paragraph" style:parent-style-name="Nagłówek2">
      <style:paragraph-properties fo:text-align="start" style:justify-single-word="false"/>
      <style:text-properties style:font-name="Arial" fo:font-style="italic" style:font-style-asian="italic" style:font-name-complex="Arial" style:font-style-complex="italic"/>
    </style:style>
    <style:style style:name="P186" style:family="paragraph" style:parent-style-name="Heading_20_2">
      <style:paragraph-properties>
        <style:tab-stops>
          <style:tab-stop style:position="0cm"/>
          <style:tab-stop style:position="9.335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87" style:family="paragraph" style:parent-style-name="Heading_20_2">
      <style:paragraph-properties>
        <style:tab-stops>
          <style:tab-stop style:position="0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88" style:family="paragraph" style:parent-style-name="Heading_20_3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9.335cm"/>
        </style:tab-stops>
      </style:paragraph-properties>
      <style:text-properties fo:font-style="italic" style:font-style-asian="italic" style:font-style-complex="italic"/>
    </style:style>
    <style:style style:name="P189" style:family="paragraph" style:parent-style-name="Heading_20_3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90" style:family="paragraph" style:parent-style-name="Heading_20_3">
      <style:paragraph-properties>
        <style:tab-stops>
          <style:tab-stop style:position="0cm"/>
          <style:tab-stop style:position="9.3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91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>
          <style:tab-stop style:position="7.938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9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9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94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5" style:family="paragraph" style:parent-style-name="Text_20_body">
      <style:paragraph-properties fo:margin-left="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6" style:family="paragraph" style:parent-style-name="Standard" style:list-style-name="WW8Num2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97" style:family="paragraph" style:parent-style-name="Standard" style:list-style-name="WW8Num3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1f2524" style:font-name-asian="Arial" style:font-size-asian="10pt" style:font-style-asian="italic" style:font-name-complex="Arial" style:font-size-complex="10pt" style:font-style-complex="italic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23f84d" style:font-name-asian="Arial" style:font-size-asian="10pt" style:font-style-asian="italic" style:font-name-complex="Arial" style:font-size-complex="10pt" style:font-style-complex="italic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340f34" style:font-name-asian="Arial" style:font-size-asian="10pt" style:font-style-asian="italic" style:font-name-complex="Arial" style:font-size-complex="10pt" style:font-style-complex="italic"/>
    </style:style>
    <style:style style:name="P201" style:family="paragraph" style:parent-style-name="Standard">
      <style:paragraph-properties fo:text-align="end" style:justify-single-word="false">
        <style:tab-stops>
          <style:tab-stop style:position="9.335cm"/>
        </style:tab-stops>
      </style:paragraph-properties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P202" style:family="paragraph" style:parent-style-name="Standard">
      <style:paragraph-properties fo:line-height="150%"/>
      <style:text-properties style:font-name="Arial" fo:font-size="10pt" officeooo:paragraph-rsid="0051c88b" style:font-size-asian="10pt" style:font-name-complex="Arial" style:font-size-complex="10pt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officeooo:paragraph-rsid="001ca45d" style:font-size-asian="10pt" style:font-name-complex="Arial" style:font-size-complex="10pt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7pt" fo:font-style="italic" officeooo:paragraph-rsid="0051c88b" style:font-size-asian="7pt" style:font-style-asian="italic" style:font-name-complex="Arial" style:font-size-complex="7pt" style:font-style-complex="italic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text-position="super 58%" style:font-name="Arial" fo:font-size="7pt" fo:font-style="italic" officeooo:rsid="001ca45d" officeooo:paragraph-rsid="001ca45d" style:font-size-asian="7pt" style:font-style-asian="italic" style:font-name-complex="Arial" style:font-size-complex="7pt" style:font-style-complex="italic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1" fo:font-size="10pt" fo:font-style="normal" fo:font-weight="normal" officeooo:rsid="00213a1c" officeooo:paragraph-rsid="00213a1c" style:font-name-asian="Arial Unicode M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1" fo:font-size="10pt" fo:font-style="normal" fo:font-weight="normal" officeooo:rsid="00213a1c" officeooo:paragraph-rsid="0021de19" style:font-name-asian="Arial Unicode MS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1" fo:font-size="10pt" fo:font-style="italic" fo:font-weight="normal" officeooo:rsid="0026437a" officeooo:paragraph-rsid="0026437a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1" fo:font-size="10pt" fo:font-style="italic" fo:font-weight="normal" officeooo:rsid="002961f5" officeooo:paragraph-rsid="002961f5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1" fo:font-size="10pt" fo:font-style="italic" fo:font-weight="normal" officeooo:rsid="002bf04c" officeooo:paragraph-rsid="002bf04c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1.27cm"/>
          <style:tab-stop style:position="9.335cm"/>
        </style:tab-stops>
      </style:paragraph-properties>
      <style:text-properties style:font-name="Arial1" fo:font-size="10pt" fo:font-style="italic" fo:font-weight="normal" officeooo:rsid="002d6898" officeooo:paragraph-rsid="002d6898" style:font-name-asian="Arial Unicode MS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2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13" style:family="paragraph" style:parent-style-name="Footer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size="10pt" fo:font-style="italic" officeooo:paragraph-rsid="0051c88b" style:font-size-asian="10pt" style:font-style-asian="italic" style:font-name-complex="Arial" style:font-size-complex="10pt" style:font-style-complex="italic"/>
    </style:style>
    <style:style style:name="T1" style:family="text">
      <style:text-properties officeooo:rsid="001d599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650" style:font-weight-asian="bold" style:font-weight-complex="bold"/>
    </style:style>
    <style:style style:name="T5" style:family="text">
      <style:text-properties fo:font-weight="bold" officeooo:rsid="0013019c" style:font-weight-asian="bold" style:font-weight-complex="bold"/>
    </style:style>
    <style:style style:name="T6" style:family="text">
      <style:text-properties fo:font-weight="bold" officeooo:rsid="00130871" style:font-weight-asian="bold" style:font-weight-complex="bold"/>
    </style:style>
    <style:style style:name="T7" style:family="text">
      <style:text-properties fo:font-weight="bold" officeooo:rsid="0014d647" style:font-weight-asian="bold" style:font-weight-complex="bold"/>
    </style:style>
    <style:style style:name="T8" style:family="text">
      <style:text-properties fo:font-weight="bold" officeooo:rsid="00160c38" style:font-weight-asian="bold" style:font-weight-complex="bold"/>
    </style:style>
    <style:style style:name="T9" style:family="text">
      <style:text-properties fo:font-weight="bold" officeooo:rsid="001b5a6c" style:font-weight-asian="bold" style:font-weight-complex="bold"/>
    </style:style>
    <style:style style:name="T10" style:family="text">
      <style:text-properties fo:font-weight="bold" officeooo:rsid="002070cb" style:font-weight-asian="bold" style:font-weight-complex="bold"/>
    </style:style>
    <style:style style:name="T11" style:family="text">
      <style:text-properties fo:font-weight="bold" officeooo:rsid="00365876" style:font-weight-asian="bold" style:font-weight-complex="bold"/>
    </style:style>
    <style:style style:name="T12" style:family="text">
      <style:text-properties fo:font-weight="bold" officeooo:rsid="0047895e" style:font-weight-asian="bold" style:font-weight-complex="bold"/>
    </style:style>
    <style:style style:name="T13" style:family="text">
      <style:text-properties fo:font-weight="bold" officeooo:rsid="004905e0" style:font-weight-asian="bold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officeooo:rsid="0012b650" style:font-weight-asian="bold" style:font-style-complex="italic" style:font-weight-complex="bold"/>
    </style:style>
    <style:style style:name="T16" style:family="text">
      <style:text-properties fo:font-weight="bold" style:font-name-asian="Arial" style:font-weight-asian="bold"/>
    </style:style>
    <style:style style:name="T17" style:family="text">
      <style:text-properties fo:font-weight="bold" style:font-name-asian="Arial" style:font-weight-asian="bold" style:font-style-complex="italic" style:font-weight-complex="bold"/>
    </style:style>
    <style:style style:name="T18" style:family="text">
      <style:text-properties fo:font-weight="bold" style:font-name-asian="Arial" style:font-weight-asian="bold" style:font-weight-complex="bold"/>
    </style:style>
    <style:style style:name="T19" style:family="text">
      <style:text-properties fo:font-weight="bold" style:font-name-asian="Arial Unicode MS1" style:font-weight-asian="bold" style:font-weight-complex="bold"/>
    </style:style>
    <style:style style:name="T20" style:family="text">
      <style:text-properties fo:font-weight="bold" style:font-name-asian="Arial Unicode MS1" style:font-weight-asian="bold" style:font-name-complex="Arial" style:font-weight-complex="bold"/>
    </style:style>
    <style:style style:name="T21" style:family="text">
      <style:text-properties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style:font-name-asian="Arial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38212a" style:font-size-asian="10pt" style:font-size-complex="10pt"/>
    </style:style>
    <style:style style:name="T29" style:family="text">
      <style:text-properties style:font-name-asian="Arial"/>
    </style:style>
    <style:style style:name="T30" style:family="text">
      <style:text-properties style:font-name-asian="Arial" style:font-weight-complex="bold"/>
    </style:style>
    <style:style style:name="T31" style:family="text">
      <style:text-properties style:font-name="Arial"/>
    </style:style>
    <style:style style:name="T32" style:family="text">
      <style:text-properties style:font-name="Arial" fo:font-size="10pt" fo:font-style="italic" fo:font-weight="bold" style:font-name-asian="Arial Unicode MS1" style:font-size-asian="10pt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style:font-name="Arial" fo:font-size="10pt" fo:font-style="italic" style:font-name-asian="Arial Unicode MS1" style:font-size-asian="10pt" style:font-style-asian="italic" style:font-name-complex="Arial" style:font-size-complex="10pt" style:font-style-complex="italic"/>
    </style:style>
    <style:style style:name="T34" style:family="text">
      <style:text-properties style:font-name="Arial" fo:font-size="10pt" fo:font-style="italic" officeooo:rsid="00138a12" style:font-name-asian="Arial Unicode MS1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style:font-name-asian="Arial Unicode MS1" style:font-name-complex="Arial"/>
    </style:style>
    <style:style style:name="T36" style:family="text">
      <style:text-properties style:font-name="Arial" style:font-name-asian="Ari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ff0000"/>
    </style:style>
    <style:style style:name="T39" style:family="text">
      <style:text-properties style:font-name-asian="Arial Unicode MS1"/>
    </style:style>
    <style:style style:name="T40" style:family="text">
      <style:text-properties style:font-name-asian="Arial Unicode MS1" style:font-weight-complex="bold"/>
    </style:style>
    <style:style style:name="T41" style:family="text">
      <style:text-properties style:font-name-asian="Arial Unicode MS1" style:font-name-complex="Arial"/>
    </style:style>
    <style:style style:name="T42" style:family="text">
      <style:text-properties style:font-name-asian="Arial Unicode MS1" style:font-name-complex="Arial" style:font-weight-complex="bold"/>
    </style:style>
    <style:style style:name="T43" style:family="text">
      <style:text-properties officeooo:rsid="001d5991" style:font-name-asian="Arial Unicode MS1" style:font-name-complex="Arial" style:font-weight-complex="bold"/>
    </style:style>
    <style:style style:name="T44" style:family="text">
      <style:text-properties officeooo:rsid="004905e0" style:font-name-asian="Arial Unicode MS1" style:font-name-complex="Arial" style:font-weight-complex="bold"/>
    </style:style>
    <style:style style:name="T45" style:family="text">
      <style:text-properties officeooo:rsid="0023f84d" style:font-name-asian="Arial Unicode MS1"/>
    </style:style>
    <style:style style:name="T46" style:family="text">
      <style:text-properties officeooo:rsid="0046f3e8" style:font-name-asian="Arial Unicode MS1"/>
    </style:style>
    <style:style style:name="T47" style:family="text">
      <style:text-properties fo:color="#000000"/>
    </style:style>
    <style:style style:name="T48" style:family="text">
      <style:text-properties fo:color="#000000" style:font-name-asian="Arial"/>
    </style:style>
    <style:style style:name="T49" style:family="text">
      <style:text-properties fo:color="#000000" officeooo:rsid="0046f3e8" style:font-name-asian="Arial"/>
    </style:style>
    <style:style style:name="T50" style:family="text">
      <style:text-properties fo:color="#000000" style:font-name-asian="Arial Unicode MS1"/>
    </style:style>
    <style:style style:name="T51" style:family="text">
      <style:text-properties fo:color="#007f00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-asian="Arial Unicode MS1"/>
    </style:style>
    <style:style style:name="T54" style:family="text">
      <style:text-properties style:text-position="super 58%" officeooo:rsid="001b5a6c"/>
    </style:style>
    <style:style style:name="T55" style:family="text">
      <style:text-properties style:text-position="super 58%" officeooo:rsid="001ca45d"/>
    </style:style>
    <style:style style:name="T56" style:family="text">
      <style:text-properties style:text-position="super 58%" fo:font-size="7pt" fo:font-style="italic" officeooo:rsid="001ca45d" style:font-size-asian="7pt" style:font-style-asian="italic" style:font-size-complex="7pt" style:font-style-complex="italic"/>
    </style:style>
    <style:style style:name="T57" style:family="text">
      <style:text-properties style:font-weight-complex="bold"/>
    </style:style>
    <style:style style:name="T58" style:family="text">
      <style:text-properties style:font-weight-complex="normal"/>
    </style:style>
    <style:style style:name="T59" style:family="text">
      <style:text-properties fo:font-size="9pt" style:font-name-asian="Arial" style:font-size-asian="9pt" style:font-size-complex="9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style:text-position="sub 58%"/>
    </style:style>
    <style:style style:name="T62" style:family="text">
      <style:text-properties style:text-position="sub 58%" fo:font-size="11pt" style:font-size-asian="11pt" style:font-size-complex="11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1f2524" style:font-size-asian="11pt" style:font-size-complex="11pt"/>
    </style:style>
    <style:style style:name="T67" style:family="text">
      <style:text-properties fo:font-size="11pt" fo:font-weight="bold" style:font-size-asian="11pt" style:font-weight-asian="bold" style:font-size-complex="11pt"/>
    </style:style>
    <style:style style:name="T68" style:family="text">
      <style:text-properties style:font-name-asian="Times New Roman"/>
    </style:style>
    <style:style style:name="T69" style:family="text">
      <style:text-properties officeooo:rsid="001f2524" style:font-name-asian="Times New Roman"/>
    </style:style>
    <style:style style:name="T70" style:family="text">
      <style:text-properties officeooo:rsid="0010f14e"/>
    </style:style>
    <style:style style:name="T71" style:family="text">
      <style:text-properties officeooo:rsid="0012b650"/>
    </style:style>
    <style:style style:name="T72" style:family="text">
      <style:text-properties officeooo:rsid="0013019c"/>
    </style:style>
    <style:style style:name="T73" style:family="text">
      <style:text-properties officeooo:rsid="00138a12"/>
    </style:style>
    <style:style style:name="T74" style:family="text">
      <style:text-properties officeooo:rsid="0014d647"/>
    </style:style>
    <style:style style:name="T75" style:family="text">
      <style:text-properties officeooo:rsid="00160c38"/>
    </style:style>
    <style:style style:name="T76" style:family="text">
      <style:text-properties officeooo:rsid="0017ac49"/>
    </style:style>
    <style:style style:name="T77" style:family="text">
      <style:text-properties officeooo:rsid="0019a7e1"/>
    </style:style>
    <style:style style:name="T78" style:family="text">
      <style:text-properties officeooo:rsid="001b5a6c"/>
    </style:style>
    <style:style style:name="T79" style:family="text">
      <style:text-properties fo:font-size="7pt" fo:font-style="italic" style:font-size-asian="7pt" style:font-style-asian="italic" style:font-size-complex="7pt" style:font-style-complex="italic"/>
    </style:style>
    <style:style style:name="T80" style:family="text">
      <style:text-properties fo:font-size="7pt" style:font-name-asian="Arial" style:font-size-asian="7pt" style:font-size-complex="7pt"/>
    </style:style>
    <style:style style:name="T81" style:family="text">
      <style:text-properties officeooo:rsid="001f2524"/>
    </style:style>
    <style:style style:name="T82" style:family="text">
      <style:text-properties officeooo:rsid="002070cb"/>
    </style:style>
    <style:style style:name="T83" style:family="text">
      <style:text-properties officeooo:rsid="00213a1c"/>
    </style:style>
    <style:style style:name="T84" style:family="text">
      <style:text-properties style:font-name="Arial1"/>
    </style:style>
    <style:style style:name="T85" style:family="text">
      <style:text-properties style:font-name="Arial1" fo:font-style="normal" style:font-style-asian="normal" style:font-style-complex="normal"/>
    </style:style>
    <style:style style:name="T86" style:family="text">
      <style:text-properties style:font-name="Arial1" officeooo:rsid="00277926"/>
    </style:style>
    <style:style style:name="T87" style:family="text">
      <style:text-properties style:font-name="Arial1" officeooo:rsid="002961f5"/>
    </style:style>
    <style:style style:name="T88" style:family="text">
      <style:text-properties style:font-name="Arial1" officeooo:rsid="002a991e"/>
    </style:style>
    <style:style style:name="T89" style:family="text">
      <style:text-properties style:font-name="Arial1" officeooo:rsid="002bf04c"/>
    </style:style>
    <style:style style:name="T90" style:family="text">
      <style:text-properties style:font-name="Arial1" officeooo:rsid="002d4c7f"/>
    </style:style>
    <style:style style:name="T91" style:family="text">
      <style:text-properties style:font-name="Arial1" officeooo:rsid="002d6898"/>
    </style:style>
    <style:style style:name="T92" style:family="text">
      <style:text-properties style:font-name="Arial1" officeooo:rsid="002d9b77"/>
    </style:style>
    <style:style style:name="T93" style:family="text">
      <style:text-properties style:font-name="Arial1" officeooo:rsid="004d6192"/>
    </style:style>
    <style:style style:name="T94" style:family="text">
      <style:text-properties style:font-name="Arial1" officeooo:rsid="004ee863"/>
    </style:style>
    <style:style style:name="T95" style:family="text">
      <style:text-properties style:font-name="Arial1" officeooo:rsid="004f2ca6"/>
    </style:style>
    <style:style style:name="T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97" style:family="text">
      <style:text-properties officeooo:rsid="0021de19"/>
    </style:style>
    <style:style style:name="T98" style:family="text">
      <style:text-properties officeooo:rsid="0023f84d"/>
    </style:style>
    <style:style style:name="T99" style:family="text">
      <style:text-properties officeooo:rsid="00247bfb"/>
    </style:style>
    <style:style style:name="T100" style:family="text">
      <style:text-properties officeooo:rsid="0026437a"/>
    </style:style>
    <style:style style:name="T101" style:family="text">
      <style:text-properties officeooo:rsid="00277926"/>
    </style:style>
    <style:style style:name="T102" style:family="text">
      <style:text-properties officeooo:rsid="002a991e"/>
    </style:style>
    <style:style style:name="T103" style:family="text">
      <style:text-properties officeooo:rsid="002bf04c"/>
    </style:style>
    <style:style style:name="T104" style:family="text">
      <style:text-properties officeooo:rsid="002d4c7f"/>
    </style:style>
    <style:style style:name="T105" style:family="text">
      <style:text-properties officeooo:rsid="002d9b77"/>
    </style:style>
    <style:style style:name="T106" style:family="text">
      <style:text-properties officeooo:rsid="002de881"/>
    </style:style>
    <style:style style:name="T107" style:family="text">
      <style:text-properties officeooo:rsid="00314e6e"/>
    </style:style>
    <style:style style:name="T108" style:family="text">
      <style:text-properties officeooo:rsid="0032439e"/>
    </style:style>
    <style:style style:name="T109" style:family="text">
      <style:text-properties officeooo:rsid="003338ff"/>
    </style:style>
    <style:style style:name="T110" style:family="text">
      <style:text-properties officeooo:rsid="00340f34"/>
    </style:style>
    <style:style style:name="T111" style:family="text">
      <style:text-properties officeooo:rsid="0038212a"/>
    </style:style>
    <style:style style:name="T112" style:family="text">
      <style:text-properties officeooo:rsid="0039bf44"/>
    </style:style>
    <style:style style:name="T113" style:family="text">
      <style:text-properties officeooo:rsid="003a1765"/>
    </style:style>
    <style:style style:name="T114" style:family="text">
      <style:text-properties officeooo:rsid="00452841"/>
    </style:style>
    <style:style style:name="T115" style:family="text">
      <style:text-properties officeooo:rsid="0046f3e8"/>
    </style:style>
    <style:style style:name="T116" style:family="text">
      <style:text-properties officeooo:rsid="0047895e"/>
    </style:style>
    <style:style style:name="T117" style:family="text">
      <style:text-properties officeooo:rsid="0049b776"/>
    </style:style>
    <style:style style:name="T118" style:family="text">
      <style:text-properties officeooo:rsid="004b9315"/>
    </style:style>
    <style:style style:name="T119" style:family="text">
      <style:text-properties officeooo:rsid="004d6192"/>
    </style:style>
    <style:style style:name="T120" style:family="text">
      <style:text-properties officeooo:rsid="0050fa69"/>
    </style:style>
    <style:style style:name="T121" style:family="text">
      <style:text-properties officeooo:rsid="00517564"/>
    </style:style>
    <style:style style:name="T122" style:family="text">
      <style:text-properties officeooo:rsid="0051c8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agłówek2"/>
      <text:p text:style-name="P183">GK.271.<text:span text:style-name="T111">5</text:span>.20<text:span text:style-name="T1">20</text:span> <text:s text:c="5"/></text:p>
      <text:p text:style-name="P183"/>
      <text:p text:style-name="P184"/>
      <text:p text:style-name="P185"/>
      <text:h text:style-name="P188" text:outline-level="3">SPECYFIKACJA <text:s/>ISTOTNYCH <text:s text:c="2"/>WARUNKÓW <text:s/>ZAMÓWIENIA</text:h>
      <text:p text:style-name="P113"><text:s text:c="23"/></text:p>
      <text:p text:style-name="P114"/>
      <text:p text:style-name="P116">do publicznego przetargu nieograniczonego na przeprowadzenie odłowu bezpańskich psów z terenu miasta Grajewo, umieszczenie i utrzymywanie <text:s text:c="18"/>ich w schronisku w latach 20<text:span text:style-name="T70">21</text:span> - 20<text:span text:style-name="T70">22</text:span>.</text:p>
      <text:p text:style-name="P114"/>
      <text:p text:style-name="P114"/>
      <text:p text:style-name="P114">Specyfikację istotnych warunków zamówienia opracowano na podstawie ustawy z 29.01.2004 r. – Prawo zamówień publicznych (tekst jednolity Dz. U. Z 201<text:span text:style-name="T71">9 </text:span>r., poz. <text:span text:style-name="T71">1843)</text:span> <text:span text:style-name="T71">zwanej dalej ustawą pzp</text:span></text:p>
      <text:p text:style-name="P179"/>
      <text:p text:style-name="P114">I<text:span text:style-name="T3">. <text:s text:c="3"/>Zamawiający</text:span> <text:s text:c="7"/>- <text:s text:c="3"/>Miasto Grajewo 19-200 Grajewo <text:s text:c="2"/>ul. Strażacka 6A</text:p>
      <text:p text:style-name="P114"/>
      <text:p text:style-name="P179"/>
      <text:p text:style-name="P114"><text:span text:style-name="T3">II. <text:s text:c="2"/>Data sporządzenia specyfikacji </text:span><text:s text:c="3"/>-<text:span text:style-name="T3"> <text:s/></text:span><text:span text:style-name="T4">październik 2020 r.</text:span></text:p>
      <text:p text:style-name="P114"/>
      <text:p text:style-name="P114"/>
      <text:p text:style-name="P117">III. <text:s/>Niniejsza specyfikacja została zatwierdzona przez Burmistrza Miasta. <text:s text:c="5"/></text:p>
      <text:p text:style-name="P117"/>
      <text:p text:style-name="P115"><text:span text:style-name="T17"><text:s text:c="7"/></text:span><text:span text:style-name="T14">Grajewo <text:s/>w dniu </text:span><text:span text:style-name="T21">: </text:span><text:span text:style-name="T14"><text:s/>............... </text:span><text:span text:style-name="T15">października</text:span><text:span text:style-name="T14"> 20</text:span><text:span text:style-name="T15">20 </text:span><text:span text:style-name="T14">r.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8"><text:span text:style-name="T22"><text:tab/><text:tab/><text:tab/><text:tab/><text:tab/><text:tab/><text:tab/><text:tab/><text:tab/></text:span><text:span text:style-name="T23">BURMISTRZ MIASTA</text:span></text:p>
      <text:p text:style-name="P107"><text:tab/><text:tab/><text:tab/><text:tab/><text:tab/><text:tab/><text:tab/><text:tab/><text:tab/>mgr Dariusz Latarowski</text:p>
      <text:p text:style-name="P114"/>
      <text:p text:style-name="P117"/>
      <text:p text:style-name="P114"/>
      <text:p text:style-name="P114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h text:style-name="P189" text:outline-level="3"><text:soft-page-break/>SPIS <text:s text:c="2"/>TREŚCI:</text:h>
      <text:p text:style-name="P51"/>
      <text:p text:style-name="P51">CZĘŚĆ <text:s/>I <text:s/>: <text:s text:c="3"/>FORMULARZ <text:s text:c="2"/>PODSTAWOWY</text:p>
      <text:p text:style-name="P29"/>
      <text:p text:style-name="P151">Rozdział I <text:s text:c="6"/>Nazwa i adres zamawiającego.</text:p>
      <text:p text:style-name="P29">Rozdział II <text:s text:c="5"/>Tryb udzielenia zamówienia.</text:p>
      <text:p text:style-name="P29">Rozdział III <text:s text:c="4"/>Opis przedmiotu zamówienia.</text:p>
      <text:p text:style-name="P29">Rozdział IV <text:s text:c="4"/>Opis części zamówienia, jeżeli zamawiający dopuszcza składanie ofert częściowych. </text:p>
      <text:p text:style-name="P29">Rozdział V <text:s text:c="4"/>Informacja o przewidywanych zamówieniach uzupełniających, o których <text:s/>mowa w art.                         67 ust. 1 pkt 6 i 7 ustawy i art. 134 ust 6 pkt 3 oraz okoliczności, po których <text:s/>zaistnieniu                         będą one udzielane.</text:p>
      <text:p text:style-name="P29">Rozdział  VI Opis sposobu przedstawiania ofert wariantowych oraz minimalne warunki, jakim <text:s text:c="16"/>                       muszą odpowiadać oferty wariantowe.</text:p>
      <text:p text:style-name="P29">Rozdział VII <text:s text:c="4"/>Termin wykonania zamówienia. </text:p>
      <text:p text:style-name="P29">Rozdział VIII Opis warunków udziału w postępowaniu oraz opis sposobu dokonywania oceny spełniania <text:s/><text:tab/><text:tab/>tych warunków.</text:p>
      <text:p text:style-name="P29">Rozdział IX. <text:s text:c="4"/>Podstawy wykluczenia, o których mowa w art. 24 ust. 5. </text:p>
      <text:p text:style-name="P29">Rozdział X Wykaz oświadczeń i dokumentów, jakie mają dostarczyć wykonawcy w celu                          potwierdzenia  spełniania warunków udziału w postępowaniu.</text:p>
      <text:p text:style-name="P29">Rozdział XI Informacje o sposobie porozumiewania się zamawiającego z wykonawcami oraz                          przekazywania oświadczeń i dokumentów, a także wskazanie osób uprawnionych do <text:tab/> <text:s text:c="12"/>porozumiewania się z wykonawcami.</text:p>
      <text:p text:style-name="P36">Rozdział <text:s/>XII <text:s text:c="5"/>Wymagania dotyczące wadium.</text:p>
      <text:p text:style-name="P29">Rozdział <text:s/>XIII <text:s text:c="4"/>Termin związania ofertą.</text:p>
      <text:p text:style-name="P29">Rozdział <text:s/>XIV <text:s text:c="4"/>Opis sposobu przygotowania oferty.</text:p>
      <text:p text:style-name="P29">Rozdział <text:s/>XV <text:s text:c="5"/>Miejsce i termin składania ofert i otwarcia ofert.</text:p>
      <text:p text:style-name="P29">Rozdział <text:s/>XVI <text:s text:c="4"/>Opis sposobu obliczania ceny oferty.</text:p>
      <text:p text:style-name="P29">Rozdział <text:s/>XVII <text:s text:c="3"/>Opis kryteriów, którymi zamawiający będzie się kierował przy wyborze oferty,<text:span text:style-name="T29"> <text:s text:c="3"/></text:span>wraz</text:p>
      <text:p text:style-name="P29"><text:span text:style-name="T29"><text:s text:c="28"/></text:span>z podaniem znaczenia tych kryteriów oraz sposoby oceny ofert.</text:p>
      <text:p text:style-name="P29">Rozdział <text:s/>XVIII <text:s text:c="2"/>Informacje o formalnościach , jakie powinny zostać dopełnione po wyborze oferty <text:s text:c="14"/><text:tab/> <text:s text:c="13"/>w celu zawarcia umowy.</text:p>
      <text:p text:style-name="P29">Rozdział <text:s/>XIX <text:s text:c="3"/>Wymagania dotyczące zabezpieczenia należytego wykonania umowy.</text:p>
      <text:p text:style-name="P29">Rozdział <text:s/>XX <text:s text:c="2"/>Istotne dla stron postanowienia, które zostaną <text:s/>wprowadzone do treści zawieranej <text:tab/> <text:s text:c="14"/>umowy. <text:s text:c="3"/></text:p>
      <text:p text:style-name="P29">Rozdział XXI <text:s text:c="2"/>Pouczenie o środkach ochrony prawnej przysługujących wykonawcy postępowania <text:s text:c="17"/><text:tab/> <text:s text:c="14"/>o udzielenie zamówienia.</text:p>
      <text:p text:style-name="P29">Rozdział XXII <text:s text:c="5"/>Adres poczty elektronicznej lub strony internetowej zamawiającego.</text:p>
      <text:p text:style-name="P29">Rozdział XXIII <text:s text:c="2"/>Informacje dotyczące walut obcych, w jakich będą prowadzone rozliczenia między <text:s/><text:tab/> <text:s text:c="13"/><text:tab/> <text:s text:c="12"/>Zamawiającym , a Wykonawcą.</text:p>
      <text:p text:style-name="P29">Rozdział XXIV <text:s text:c="3"/>Wartość zwrotu kosztów udziału w postępowaniu.</text:p>
      <text:p text:style-name="P66">Rozdział XXV. <text:s text:c="2"/>Ogłoszenie wyników przetargu.</text:p>
      <text:p text:style-name="P66">Rozdział XXVI. <text:s text:c="2"/>Postanowienia końcowe.</text:p>
      <text:p text:style-name="P81">Rozdział XXVII. Okre<text:span text:style-name="T111">ś</text:span>lenie sposobu dokumentowania zatrudnienia osób, o których mowa w art. 29 ust.3a.</text:p>
      <text:p text:style-name="P81">Rozdział XXVIII. Klauzula informacyjna z art. 13 RODO.</text:p>
      <text:p text:style-name="P66"/>
      <text:p text:style-name="P51">CZĘŚĆ <text:s/>II. <text:s text:c="4"/></text:p>
      <text:p text:style-name="P29"/>
      <text:list xml:id="list1860446379" text:style-name="WW8Num2">
        <text:list-item>
          <text:p text:style-name="P196">Wzór formularza ofertowego <text:s text:c="2"/>- <text:s/>zał. nr 1</text:p>
        </text:list-item>
        <text:list-item>
          <text:p text:style-name="P196">Wzór formularzy, w tym:</text:p>
        </text:list-item>
      </text:list>
      <text:p text:style-name="P133">- oświadczenia o prowadzeniu schroniska dla zwierząt – zał. nr 2a</text:p>
      <text:p text:style-name="P134">- wykaz posiadanego sprzętu i urządzeń – zał. nr 2b</text:p>
      <text:p text:style-name="P181"><text:span text:style-name="T29"><text:s text:c="6"/></text:span>3. <text:s/>Wzór oświadczenia, że wykonawca nie podlega wykluczeniu oraz spełnia warunki udziału </text:p>
      <text:p text:style-name="P181"><text:s text:c="2"/>          <text:span text:style-name="T72">w </text:span><text:s/>postępowaniu <text:s/>- zał. nr 3</text:p>
      <text:p text:style-name="P180"><text:s text:c="6"/><text:span text:style-name="T98">4. Wzór oświadczenia o przynależności do grupy kapitałowej – zał. nr 4.</text:span></text:p>
      <text:p text:style-name="P182"><text:s text:c="6"/><text:span text:style-name="T98">5. Wzór umowy <text:s text:c="2"/>- <text:s/>zał. nr 5</text:span></text:p>
      <text:p text:style-name="P180"/>
      <text:p text:style-name="P180"/>
      <text:p text:style-name="P180"/>
      <text:p text:style-name="P180"/>
      <text:p text:style-name="P180"/>
      <text:p text:style-name="P180"/>
      <text:h text:style-name="P189" text:outline-level="3"><text:soft-page-break/>FORMULARZ <text:s text:c="2"/>PODSTAWOWY</text:h>
      <text:h text:style-name="P189" text:outline-level="3">SPECYFIKACJI <text:s text:c="2"/>ISTOTNYCH <text:s text:c="2"/>WARUNKÓW <text:s text:c="2"/>ZAMÓWIENIA</text:h>
      <text:p text:style-name="P54">na przeprowadzenie odłowu bezpańskich psów z terenu miasta Grajewo, <text:s text:c="32"/>umieszczenie i utrzymywanie ich w schronisku w latach 2019-2020.</text:p>
      <text:p text:style-name="P83"/>
      <text:p text:style-name="P176">I. NAZWA I ADRES ZAMAWIAJĄCEGO</text:p>
      <text:p text:style-name="P66">Miasto <text:s/>Grajewo </text:p>
      <text:p text:style-name="P66">19-200 Grajewo, ul. Strażacka 6A</text:p>
      <text:p text:style-name="P66">NIP 719-153-20-12, REGON 450669714</text:p>
      <text:p text:style-name="P119"><text:span text:style-name="T25">strona internetowa: </text:span><text:a xlink:type="simple" xlink:href="http://bip.um.grajewo.pl/" text:style-name="Internet_20_link" text:visited-style-name="Visited_20_Internet_20_Link"><text:span text:style-name="Internet_20_link">http://bip.um.grajewo.pl</text:span></text:a></text:p>
      <text:p text:style-name="P176"/>
      <text:p text:style-name="P176">II. TRYB UDZIELENIA ZAMÓWIENIA.</text:p>
      <text:p text:style-name="P152">Zamówienie pn. <text:span text:style-name="T3">„Odłów bezpańskich psów z terenu miasta Grajewo, umieszczenie i utrzymywanie ich w schronisku w latach 20</text:span><text:span text:style-name="T5">21</text:span><text:span text:style-name="T3"> - 202</text:span><text:span text:style-name="T5">2</text:span><text:span text:style-name="T3">”</text:span> udzielone zostanie w trybie publicznego przetargu nieograniczonego – wartość zamówienia jest niższa niż kwoty określone w przepisach wydanych na podstawie art. 11 ust.8 ustawy z dnia 29 stycznia 2004 roku Prawo zamówień publicznych ( tekst jednolity Dz. U. 201<text:span text:style-name="T72">9r., poz. 1843)</text:span></text:p>
      <text:p text:style-name="P177"/>
      <text:p text:style-name="P177">III. OPIS PRZEDMIOTU ZAMÓWIENIA</text:p>
      <text:p text:style-name="P66">Przedmiotem zamówienia jest <text:span text:style-name="T3">przeprowadzenie odłowu bezpańskich psów z terenu miasta Grajewo , umieszczenie i utrzymywanie <text:s/>ich w schronisku w latach 20</text:span><text:span text:style-name="T6">21</text:span><text:span text:style-name="T3"> - 202</text:span><text:span text:style-name="T6">2</text:span><text:span text:style-name="T3">.</text:span></text:p>
      <text:p text:style-name="P83">Zakres i warunki wykonania zamówienia:</text:p>
      <text:p text:style-name="P66"><text:span text:style-name="T3">1. </text:span>Odłów bezpańskich psów z terenu miasta Grajewo , umieszczenie i utrzymywanie ich w schronisku przeprowadzany będzie na polecenie Zamawiającego. Szczegółowy termin <text:s/>odłowu uzgadniany będzie telefonicznie z 2 dniowym wyprzedzeniem. W wypadkach szczególnych (pogryzienie, podejrzenie <text:s text:c="23"/>o wściekliznę, zagrożenie bezpieczeństwa mieszkańców miasta) odłów będzie przeprowadzany w trybie natychmiastowym;</text:p>
      <text:p text:style-name="P123"><text:span text:style-name="T32">2. </text:span><text:span text:style-name="T33">Wyłapywanie bezdomnych i pozostawionych bez opieki psów oraz ich transport</text:span> <text:span text:style-name="T33">w sposób humanitarny <text:s/>do schroniska, w czasie 48 godzin od zgłoszenia zawiadomienia, środkami transportu przystosowanymi <text:s text:c="10"/>do tego celu;</text:span></text:p>
      <text:p text:style-name="P66"><text:span text:style-name="T3">3. D</text:span>okonanie odłowu psa, który pogryzł człowieka i dostarczenie go do lekarza <text:s/>weterynarii w celu poddania obserwacji w czasie 12 godzin od zgłoszenia zawiadomienia;</text:p>
      <text:p text:style-name="P66"><text:span text:style-name="T3">4. </text:span>Zapewnienie wyłapanym i przetrzymywanym w schronisku psom kompleksowej opieki weterynaryjnej;</text:p>
      <text:p text:style-name="P66"><text:span text:style-name="T3">5.</text:span> Zapewnienie przebywającym w schronisku psom właściwej opieki, karmienia oraz właściwego traktowania;</text:p>
      <text:p text:style-name="P66"><text:span text:style-name="T3">6. </text:span>Prowadzenie ewidencji elektronicznej przyjmowanych i wydawanych psów wraz z numerami wszczepionych elektronicznych identyfikatorów tzw. czipów (szczenięta czipowane będą po ukończeniu 3-go miesiąca życia);</text:p>
      <text:p text:style-name="P66"><text:span text:style-name="T3">7. <text:s/></text:span>Wykonywanie szczepień psów zgodnie z obowiązującymi przepisami weterynaryjnymi;</text:p>
      <text:p text:style-name="P66"><text:span text:style-name="T3">8. </text:span>Przeprowadzenie sterylizacji lub kastracji wszystkich zwierząt przebywających w schronisku (po upływie 14 dni karencji); w przypadku szczeniąt kastracja może być przeprowadzona po osiągnięciu 3-go miesiąca życia, sterylizacja natomiast po osiągnięciu 6-go miesiąca życia;</text:p>
      <text:p text:style-name="P66"><text:span text:style-name="T3">9</text:span>. Wykonawca zobowiązany jest do prowadzenia strony internetowej, na której systematycznie będzie umieszczać zdjęcia psów przebywających w schronisku przeznaczonych do adpocji;</text:p>
      <text:p text:style-name="P66"><text:span text:style-name="T3">10.</text:span> Wykonawca w godzinach funkcjonowania schroniska, określonych w regulaminie schroniska, umożliwi osobom fizycznym adopcje przetrzymywanych tam psów;</text:p>
      <text:p text:style-name="P66"><text:span text:style-name="T3">11. </text:span>Wykonawca wraz ze szkołami, organizacjami pozarządowymi zajmującymi się ochroną i opieką nad zwierzętami oraz wolontariuszami będzie:</text:p>
      <text:p text:style-name="P66">- promować prawidłowe postawy i zachowania człowieka w stosunku do zwierząt poprzez prowadzenie prelekcji w szkołach, akcji plakatowych oraz umożliwi <text:s/>wycieczkom szkolnym zwiedzanie schroniska;</text:p>
      <text:p text:style-name="P66">- promować w lokalnych mediach tematykę z zakresu opieki i ochrony zwierząt oraz prowadzić poszukiwania dla nich nowych właścicieli;</text:p>
      <text:p text:style-name="P66"><text:span text:style-name="T3">12. </text:span>Wykonawca prowadzić będzie intensywne działania adopcyjne mające na celu przekazanie psów nowym właścicielom ( opiekunom);<text:span text:style-name="T3"> </text:span></text:p>
      <text:p text:style-name="P66"><text:span text:style-name="T3">13.</text:span> Do adopcji mogą być wydawane zwierzęta <text:s/>zaczipowane, wysterylizowane/wykastrowane, na podstawie wypełnionych dokumentów określonych w regulaminie schroniska oraz zaszczepione z aktualną książeczką zdrowia;</text:p>
      <text:p text:style-name="P66"><text:span text:style-name="T3">14</text:span>. Przekazanie do adopcji szczeniąt do 3-go miesiąca życia bez czipowania i zabiegów kastracji/sterylizacji może odbywać się tylko po wcześniejszej pozytywnej opinii lekarza weterynarii;</text:p>
      <text:p text:style-name="P66"><text:span text:style-name="T3">15</text:span>. Wykonawca nie będzie pobierał od nowych opiekunów opłat za przyjęcie psa do adopcji;</text:p>
      <text:p text:style-name="P66"><text:span text:style-name="T3">16. </text:span>Wyłapywanie bezdomnych psów następowało będzie w terminie <text:s/>określonym w punkcie 1 i 3, po telefonicznym zgłoszeniu przez upoważnionego pracownika <text:s/>Urzędu Miasta <text:s/>Grajewo – Wydziału Gospodarki Komunalnej, który wskaże Wykonawcy lokalizację bezdomnego psa;</text:p>
      <text:p text:style-name="P66"><text:soft-page-break/><text:span text:style-name="T3">17.</text:span> Wykonanie odłowienia bezpańskiego psa winno być potwierdzone przez <text:s/>upoważnionego pracownika Urzędu Miasta Grajewo;</text:p>
      <text:p text:style-name="P66"><text:span text:style-name="T3">18.</text:span> Zapewnienie całodobowego kontaktu pod podany numer telefonu.<text:span text:style-name="T3">................................</text:span></text:p>
      <text:p text:style-name="P66"><text:span text:style-name="T3">19. </text:span>Przekładanie wraz z Fakturą VAT następujących zestawień:</text:p>
      <text:p text:style-name="P66">a) ilości psów <text:s/>odłowionych oraz <text:span text:style-name="T120">umieszczonych w</text:span> schronisk<text:span text:style-name="T120">u</text:span> wraz z podaniem <text:s/>dat i miejsc odłowu oraz rasy odłowionego psa,</text:p>
      <text:p text:style-name="P66">b) ilości psów z terenu miasta Grajewo przebywających w schronisku,</text:p>
      <text:p text:style-name="P66">c) ilości psów oddanych do adopcji,<text:span text:style-name="T73">wraz z dokumentem potwierdzającym fakt przekazania psa do adopcji,</text:span></text:p>
      <text:p text:style-name="P66">d) ilości psów poddanych eutanazji i jej przyczyny,</text:p>
      <text:p text:style-name="P66">e) numerów elektronicznych identyfikatorów „czipów” wszczepionych odłowionym i przyjętym do schroniska bezdomnym psom z terenu m. Grajewo,</text:p>
      <text:p text:style-name="P66">f) wykonanych zabiegów sterylizacji i kastracji;</text:p>
      <text:p text:style-name="P66"><text:span text:style-name="T3">20.</text:span> Przed zawarciem umowy <text:s/>Wykonawca ma obowiązek wystąpić do Burmistrza Miasta Grajewo <text:s text:c="15"/>z wnioskiem o udzielenie zezwolenia na prowadzenie działalności w zakresie ochrony przed bezdomnymi zwierzętami, jeżeli takiego zezwolenia nie posiada;</text:p>
      <text:p text:style-name="P123"><text:span text:style-name="T32">21. </text:span><text:span text:style-name="T33">W przypadku konieczności przetransportowania około </text:span><text:span text:style-name="T34">70</text:span><text:span text:style-name="T33"> szt. psów ze schroniska dla bezdomnych zwierząt w Krzeczkowie gm. Mońki do schroniska prowadzonego przez Wykonawcę, Wykonawca zapewnia transport</text:span> <text:span text:style-name="T33">i opiekę nad przyjętymi psami <text:s/>w ramach kosztów wykonania umowy.</text:span></text:p>
      <text:p text:style-name="P89"><text:s/></text:p>
      <text:p text:style-name="P57">Przedmiot zamówienia obejmuje zapisy programu opieki nad zwierzętami bezdomnymi oraz zapobieganiu bezdomności zwierząt tj.</text:p>
      <text:list xml:id="list3823650420" text:style-name="WW8Num3">
        <text:list-item>
          <text:p text:style-name="P197">zwiększenie liczby adopcji bezdomnych zwierząt odłowionych z terenu m. Grajewo.</text:p>
        </text:list-item>
        <text:list-item>
          <text:p text:style-name="P197">zmniejszenie populacji bezdomnych zwierząt poprzez sterylizację i kastrację psów wyłapanych z terenu m. Grajewo umieszczonych w schronisku.</text:p>
        </text:list-item>
      </text:list>
      <text:p text:style-name="P66"/>
      <text:p text:style-name="P66">Usługa powinna być wykonywana <text:s/>w oparciu o obowiązujące przepisy prawa, a w szczególności zgodnie z:</text:p>
      <text:p text:style-name="P66">- Ustawą z dnia 21 sierpnia 1997 r. o ochronie zwierząt (Dz. U. <text:span text:style-name="T73">Z <text:s/>2020 r., </text:span><text:s/>poz. <text:span text:style-name="T73">638</text:span> – j. t.),</text:p>
      <text:p text:style-name="P66">- Ustawą z dnia 11 marca 2004 r. o ochronie zdrowia zwierząt oraz zwalczaniu chorób zakaźnych zwierząt (Dz. U. <text:span text:style-name="T73">Z <text:s/></text:span>20<text:span text:style-name="T73">20 r</text:span>., <text:span text:style-name="T73">poz. 1421</text:span> – j. t.),</text:p>
      <text:p text:style-name="P66">- Rozporządzeniem Ministra Rolnictwa i Rozwoju Wsi <text:s/>z dnia 23 czerwca 2004 r. w sprawie szczegółowych wymagań weterynaryjnych dla prowadzenia schronisk dla zwierząt (Dz. U. Nr 158, poz. 1657),</text:p>
      <text:p text:style-name="P66">- Rozporządzeniem Ministra Spraw Wewnętrznych i Administracji 26 sierpnia 1998 r. <text:s/>w sprawie zasad <text:s text:c="16"/>i warunków wyłapywania bezdomnych zwierząt (Dz. U. Nr 116, poz. 753), </text:p>
      <text:p text:style-name="P66">- Ustawą z dnia 13 września 1996 r. o utrzymaniu czystości i porządku <text:s/>w gminach (Dz. U. <text:span text:style-name="T73">z </text:span><text:s/>20<text:span text:style-name="T73">20 r., <text:s text:c="12"/>poz. </text:span>. <text:span text:style-name="T73">1439</text:span> – j.t.).</text:p>
      <text:p text:style-name="P89"><text:s/></text:p>
      <text:p text:style-name="P83">IV. OPIS CZĘŚCI ZAMÓWIENIA, JEŻELI ZAMAWIAJĄCY DOPUSZCZA SKŁADANIE OFERT CZĘŚCIOWYCH.</text:p>
      <text:p text:style-name="P66">Zamawiający nie dopuszcza składania ofert częściowych.</text:p>
      <text:p text:style-name="P83"/>
      <text:p text:style-name="P83">V. INFORMACJA O PRZEWIDYWANYCH ZAMÓWIENIACH UZUPEŁNIAJĄCYCH, O KTÓRYCH MOWA W ART. 67 UST. 1 PKT 6 I 7 USTAWY I ART. 134 UST 6 PKT 3 ORAZ OKOLICZNOŚCI, PO KTÓRYCH ZAISTNIENIU BĘDĄ ONE UDZIELANE.</text:p>
      <text:p text:style-name="P66">Zamawiający wyklucza możliwość udzielenia zamówień uzupełniających.</text:p>
      <text:p text:style-name="P83"/>
      <text:p text:style-name="P83">VI.OPIS SPOSOBU PRZEDSTAWIANIA OFERT WARIANTOWYCH ORAZ MINIMALNE WARUNKI, JAKIM MUSZĄ ODPOWIADAĆ OFERTY WARIANTOWE.</text:p>
      <text:p text:style-name="P66">Zamawiający nie dopuszcza możliwości składania ofert wariantowych.</text:p>
      <text:p text:style-name="P83"/>
      <text:p text:style-name="P83">VII. TERMIN WYKONANIA ZAMÓWIENIA.</text:p>
      <text:h text:style-name="P190" text:outline-level="3"><text:span text:style-name="T37">Termin rozpoczęcia wykonania zamówienia</text:span> <text:s/>- z chwilą podpisania umowy nie wcześniej niż od <text:s text:c="13"/>01 stycznia 20<text:span text:style-name="T74">21</text:span> roku</text:h>
      <text:p text:style-name="P66">Termin zakończenia wykonania zamówienia <text:s/><text:span text:style-name="T3">- 31 grudnia <text:s/>202</text:span><text:span text:style-name="T7">2</text:span><text:span text:style-name="T3"> roku.</text:span></text:p>
      <text:p text:style-name="P83">VIII. OPIS WARUNKÓW UDZIAŁU W POSTĘPOWANIU ORAZ OPIS SPOSOBU DOKONYWANIA OCEN SPEŁNIANIA TYCH WARUNKÓW.</text:p>
      <text:p text:style-name="P153"><text:span text:style-name="T16"><text:s/></text:span>1. <text:s/>O udzielenie zamówienia publicznego mogą ubiegać się Wykonawcy, którzy </text:p>
      <text:p text:style-name="P153">1) Nie podlegają wykluczeniu;</text:p>
      <text:p text:style-name="P153">2) Spełniają warunki udziału w postępowaniu określone niniejszą specyfikacją.</text:p>
      <text:p text:style-name="P153">2. Wykonawca ubiegający się o udzielenie zamówienia publicznego zobowiązany jest wykazać, że brak jest podstaw do jego wykluczenia z powodu niespełnienia warunków, o których mowa w art. 24 ust 1 ustawy <text:soft-page-break/>Pzp, <text:span text:style-name="T120">oraz że spełnia warunki udziału w postępowaniu.</text:span> Dla wykazani<text:span text:style-name="T120">a powyższego</text:span>, Wykonawca zobowiązany jest udokumentować to, przedkładając dokumenty wymienione w rozdz. X<text:span text:style-name="T38">.</text:span></text:p>
      <text:p text:style-name="P153">3.  Wykonawca ubiegający się o udzielenie zamówienia publicznego zobowiązany jest wykazać, że spełnia następujące warunki, dotyczące: </text:p>
      <text:p text:style-name="P157">3.1 posiadania kompetencji i uprawnień do prowadzenia określonej działalności, o ile to wynika z przepisów prawa;</text:p>
      <text:p text:style-name="P153">Dla wykazania, że Wykonawca spełnia warunek posiadania uprawnień, Zamawiający wymaga, aby wykazał, iż posiada: </text:p>
      <text:p text:style-name="P153">a) zezwolenie na prowadzenie schroniska dla zwierząt, <text:s text:c="2"/></text:p>
      <text:p text:style-name="P157">3.2 znajdowania się w sytuacji ekonomicznej i finansowej pozwalającej na wykonanie zamówienia. </text:p>
      <text:p text:style-name="P153">Zamawiający nie określa szczegółowego sposobu oceny spełniania tego warunku. Dla wykazania, że Wykonawca spełnia ten warunek, Zamawiający wymaga, aby Wykonawca złożył oświadczenie zawarte <text:s text:c="15"/>w druku stanowiącym załącznik Nr 3 <text:s/>do SIWZ. </text:p>
      <text:p text:style-name="P157">3.3 posiadania zdolności technicznej lub zawodowej </text:p>
      <text:p text:style-name="P153">Dla wykazania, że Wykonawca spełnia ten warunek, Zamawiający wymaga, aby Wykonawca złożył oświadczenie zawarte w druku stanowiącym załącznik Nr 3 <text:s/>do SIWZ oraz złożył oświadczenie zawarte <text:s text:c="12"/>w druku stanowiącym załącznik Nr 2a i 2b <text:s/>do SIWZ, iż: </text:p>
      <text:p text:style-name="P153">a) prowadzi schronisko dla zwierząt,</text:p>
      <text:p text:style-name="P153">b) dysponuje samochodem przystosowanym do przewozu zwierząt oraz sprzętem i urządzeniami do odłowu zwierząt.</text:p>
      <text:p text:style-name="P160"><text:s/></text:p>
      <text:p text:style-name="P153">Ocena, czy Wykonawca wykazał spełnienie warunków udziału zawartych w punktach 3.1., 3.3. <text:s/>nastąpi na podstawie wymaganych i przedstawionych przez Wykonawcę dokumentów <text:s/>i oświadczeń wymienionych w rozdziale X. Z dokumentów <text:s/>i oświadczeń musi wynikać, że Wykonawca spełnia warunek udziału na dzień składania ofert. Nie wykazanie w wystarczający sposób potwierdzenia spełnienia warunków udziału w postępowaniu po wyczerpaniu czynności przewidzianych w art. 26 <text:s/>Ustawy spowoduje wykluczenie Wykonawcy z postępowania.</text:p>
      <text:p text:style-name="P161"/>
      <text:p text:style-name="P158">Rozdział IX. <text:s/>PODSTAWY WYKLUCZENIA, O KTÓRYCH MOWA W ART. 24 UST. 5</text:p>
      <text:p text:style-name="P153">Nie przewiduje się wykluczenia wykonawców na podstawie art. 24 ust. 5 i w związku z tym nie wskazuje się podstaw wykluczenia. </text:p>
      <text:p text:style-name="P157"/>
      <text:p text:style-name="P87">X. WYKAZ OŚWIADCZEŃ I DOKUMENTÓW, JAKIE MAJĄ DOSTARCZYĆ WYKONAWCY W CELU POTWIERDZENIA SPEŁNIANIA WARUNKÓW UDZIAŁU <text:s text:c="2"/>W POSTĘPOWANIU</text:p>
      <text:p text:style-name="P70">Oferta musi zawierać następujące dokumenty:</text:p>
      <text:p text:style-name="P71">1. Kompletny <text:s/>i podpisany formularz ofertowy / wg załącznika nr 1/,</text:p>
      <text:p text:style-name="P71">2. Aktualny (tzn. zawierający dane od ostatniej zmiany) odpis z właściwego rejestru, jeżeli odrębne przepisy wymagają wpisu do rejestru, w celu wykazania braku podstaw do wykluczenia, wystawiony nie wcześniej niż <text:s/>6 miesięcy przed upływem terminu składania ofert. </text:p>
      <text:p text:style-name="P71">W przypadku złożenia oferty przez konsorcjum, wymagane jest złożenie dokumentów, o których mowa wyżej, przez każdego partnera konsorcjum odrębnie.</text:p>
      <text:p text:style-name="P71">3. Oświadczenie o prowadzeniu schroniska dla zwierząt – wg zał. nr 2a</text:p>
      <text:p text:style-name="P71">4. Wykaz sprzętu i urządzeń, jakimi dysponuje Wykonawca, a które są niezbędne do wykonania zamówienia – sporządzony wg zał. nr 2b.</text:p>
      <text:p text:style-name="P71">5. Oświadczenie, że wykonawca nie podlega wykluczeniu oraz spełnia warunki udziału w postępowaniu <text:s/>- wg zał. Nr 3.</text:p>
      <text:p text:style-name="P72">6. Wzór oświadczenia <text:span text:style-name="T115">o przynależności <text:s/>do grupy kapitałowej – wg. Zał. Nr 4</text:span></text:p>
      <text:p text:style-name="P43"><text:span text:style-name="T46">7</text:span><text:span text:style-name="T39">. Zezwolenie na prowadzenie schroniska dla zwierząt.</text:span></text:p>
      <text:p text:style-name="P43"><text:span text:style-name="T49">8. Dokumenty poswiadczajace należyte wykonanie zamówień tozsamych z przedmiotowego niniejszego zamowienia w okresie ostatnich 3 lat ( od 2017 r. do chwili obecnej)</text:span><text:span text:style-name="T48"><text:tab/></text:span></text:p>
      <text:p text:style-name="P126"><text:span text:style-name="T30"><text:tab/></text:span>Zamawiający wzywa Wykonawców, którzy w wyznaczonym terminie nie złożyli wymaganych przez Zamawiającego oświadczeń lub dokumentów potwierdzających spełnienie warunków udziału <text:s text:c="29"/>w postępowaniu, pełnomocnictw albo lub którzy złożyli wymagane <text:s/>dokumenty i oświadczenia zawierające <text:soft-page-break/>błędy, lub którzy złożyli wadliwe pełnomocnictwa do ich złożenia w wyznaczonym terminie, chyba że mimo ich złożenia, oferta Wykonawcy podlega odrzuceniu albo konieczne byłoby unieważnienie postępowania.</text:p>
      <text:p text:style-name="P125"><text:span text:style-name="T29"><text:tab/></text:span>Złożone na wezwanie Zamawiającego oświadczenia i dokumenty powinny potwierdzać spełnienie przez Wykonawcę warunków udziału w postępowaniu oraz spełnienie wymagań określonych przez Zamawiającego nie później niż w dniu w którym upłynął termin składania ofert.</text:p>
      <text:p text:style-name="P37"><text:span text:style-name="T48"><text:s/><text:tab/></text:span><text:span text:style-name="T50">Zamawiającemu przysługuje prawo wezwania Wykonawcy w wyznaczonym przez siebie terminie <text:s text:c="5"/>do złożenia wyjaśnień dotyczących złożonych oświadczeń lub dokumentów. Dokumenty muszą być składane w formie oryginału lub kopii poświadczonej za zgodność z</text:span><text:span text:style-name="T39"> oryginałem przez Wykonawcę.</text:span></text:p>
      <text:p text:style-name="P68"><text:tab/>Zamawiający może zażądać przedstawienia oryginału lub notarialnie poświadczonej kopii, gdy złożona przez Wykonawcę kopia dokumentu jest nieczytelna lub budzi wątpliwości co do jej prawdziwości.</text:p>
      <text:p text:style-name="P129"/>
      <text:p text:style-name="P18">XI. INFORMACJE O SPOSOBIE POROZUMIEWANIA SIĘ ZAMAWIAJĄCEGO Z WYKONAWCAMI ORAZ PRZEKAZYWANIA OSWIADCZEŃ I DOKUMENTÓW A TAKŻE WSKAZANIE OSÓB UPRAWNIONYCH DO POROZUMIEWANIA SIĘ <text:s/>Z WYKONAWCAMI.</text:p>
      <text:p text:style-name="P155"><text:span text:style-name="T3">1</text:span>. Wszelkie oświadczenia, wnioski, zawiadomienia oraz informacje Zamawiający i Wykonawcy przekazują pisemnie i faksem. Jeżeli są one przekazane za pomocą faksu, każda ze stron na żądanie drugiej musi potwierdzić niezwłocznie fakt ich otrzymania.</text:p>
      <text:p text:style-name="P39"><text:span text:style-name="T3">2.</text:span> Wykonawca może zwrócić się do Zamawiającego o wyjaśnienie treści Specyf<text:span text:style-name="T51">i</text:span>kacji Istotnych Warunków Zamówienia. Zamawiający jest <text:span text:style-name="T47">obowiązany udzielić niezwłocznie wyjaśnień, jednak nie później niż:</text:span></text:p>
      <text:p text:style-name="P191"><text:span text:style-name="T29"><text:s/></text:span>- na 2 dni przed upływem terminu składania ofert pod warunkiem, że wniosek o wyjaśnienie treści Specyfikacji Istotnych Warunków Zamówienia wpłynął do Zamawiającego nie później niż do końca dnia, <text:s text:c="13"/>w którym upływa połowa wyznaczonego terminu składania. <text:s/></text:p>
      <text:p text:style-name="P127"><text:span text:style-name="T3">3.</text:span> Zamawiający <text:s/>przekazuje treść zapytań wraz z wyjaśnieniami wszystkim Wykonawcom, którym przekazał Specyfikację Istotnych Warunków Zamówienia, bez ujawniania źródła zapytania i zamieszcza na stronie internetowej.</text:p>
      <text:p text:style-name="P128"><text:span text:style-name="T3">4. </text:span><text:s/>W <text:s/>uzasadnionych przypadkach Zamawiający może <text:s/>przed upływem terminu do <text:s/>składania ofert, zmienić treść Specyfikacji Istotnych Warunków Zamówienia. Dokonaną zmianę SIWZ <text:s/>przekaże niezwłocznie wszystkim Wykonawcom, którym przekazano Specyfikację Istotnych Warunków Zamówienia i zamieści <text:s text:c="14"/>na stronie internetowej.<text:span text:style-name="T3"> </text:span></text:p>
      <text:p text:style-name="P39"><text:span text:style-name="T3">5. </text:span><text:s/>Nie przewiduje się <text:s/>zebrania Wykonawców w celu wyjaśnienia wątpliwości dotyczących SIWZ.</text:p>
      <text:p text:style-name="P40"><text:span text:style-name="T3">6.</text:span> <text:s text:c="2"/>Osobami upoważnionymi do kontaktowania się z Wykonawcami są:</text:p>
      <text:p text:style-name="P135">1) Bogdan Wojsławowicz– tel.86-273-08-15</text:p>
      <text:p text:style-name="P136">2) Anna Guberska -Bukowska – tel. 86-273-08-16</text:p>
      <text:p text:style-name="P154"><text:span text:style-name="T3">7. </text:span>Porozumiewanie się Wykonawcy z upoważnionymi pracownikami, odbywać się może tylko w godzinach od 7<text:span text:style-name="T52">30 –</text:span> 15<text:span text:style-name="T52">30 <text:s/></text:span>w dni powszednie, od poniedziałku do piątku, w <text:s/>siedzibie Zamawiającego.</text:p>
      <text:p text:style-name="P154"/>
      <text:p text:style-name="P18">XII.WYMAGANIA DOTYCZĄCE WADIUM.</text:p>
      <text:p text:style-name="P19">Zamawiający nie będzie żądał wniesienia wadium.</text:p>
      <text:p text:style-name="P21"/>
      <text:p text:style-name="P18">XIII.TERMIN ZWIĄZANIA OFERTĄ.</text:p>
      <text:p text:style-name="P20">Wykonawca będzie związany złożoną ofertą przez 30 dni. Bieg terminu rozpocznie się wraz z upływem terminu składania ofert.</text:p>
      <text:p text:style-name="P22"><text:s/></text:p>
      <text:p text:style-name="P85">XIV. <text:s/>OPIS SPOSOBU PRZYGOTOWANIA OFERTY.</text:p>
      <text:p text:style-name="P69"><text:span text:style-name="T3">1. </text:span>Wykonawca powinien zapoznać się z całością dokumentów, a następnie wypełnić wszystkie miejsca <text:s text:c="13"/>do tego celu wskazane w Formularzu oferty i załącznikach zamieszczonych w Części II SIWZ które należy traktować jako wzory.</text:p>
      <text:p text:style-name="P69"><text:span text:style-name="T3">2. </text:span>Ofertę stanowi wypełniony druk „Formularza ofertowego”. Do oferty należy dołączyć żądane dokumenty, oświadczenia itp.</text:p>
      <text:p text:style-name="P69"><text:span text:style-name="T3">3. </text:span>Oferta winna być sporządzona w formie pisemnej w języku polskim, pismem maszynowym np. na komputerze lub inną trwałą i czytelną techniką oraz podpisana przez osobę upoważnioną do reprezentowania firmy na zewnątrz i zaciągania zobowiązań w wysokości odpowiadającej cenie oferty, Zamawiający nie dopuszcza składania ofert w postaci elektronicznej. Upoważnienie do podpisania oferty musi być dołączone do oferty, o ile nie wynika ono z dokumentów dołączonych do oferty.</text:p>
      <text:p text:style-name="P69"><text:span text:style-name="T3">4. </text:span>Poza wypełnieniem miejsc do tego przewidzianych Wykonawca nie może skreślać, dopisywać ani <text:s text:c="16"/>w jakikolwiek sposób zmieniać tekstu dokumentów otrzymanych od Zamawiającego. Poprawek <text:s text:c="29"/>w treści oferty należy dokonać poprzez skreślenie błędnej informacji (danych) i podanie nowej <text:s text:c="29"/>w sposób czytelny oraz opatrzenie jej parafą osoby uprawnionej ( podpisującej ofertę). <text:s/><text:span text:style-name="T3"><text:s text:c="32"/></text:span></text:p>
      <text:p text:style-name="P69"><text:span text:style-name="T3">5.</text:span> Wszystkie kserokopie i odpisy wymaganych dokumentów muszą być potwierdzone za zgodność <text:s text:c="25"/>z oryginałem przez Wykonawcę, natomiast wszystkie inne dokumenty będące oryginałami muszą zawierać <text:soft-page-break/>pieczątkę nagłówkową firmy oraz podpis i pieczątkę imienną osoby upoważnionej do występowania <text:s text:c="19"/>w imieniu Wykonawcy i zaciągania zobowiązań w wysokości odpowiadającej cenie oferty.</text:p>
      <text:p text:style-name="P38"><text:span text:style-name="T18">6.</text:span><text:span text:style-name="T29"> </text:span><text:span text:style-name="T39">Pożądane jest, aby wszystkie strony oferty były kolejno ponumerowane.</text:span></text:p>
      <text:p text:style-name="P69"><text:span text:style-name="T3">7.</text:span> Formularz oferty wraz z załącznikami (wszystkie dokumenty) winien być zszyty lub spięty <text:s text:c="34"/>w sposób utrudniający jego zdekompletowanie. Załączniki oferty winny być ułożone zgodnie z ich numeracją podaną w formularzu oferty.</text:p>
      <text:p text:style-name="P69"><text:span text:style-name="T3">8.</text:span> Wykonawca ma prawo złożyć tylko jedną ofertę, a jej treść musi odpowiadać treści SIWZ.</text:p>
      <text:p text:style-name="P69"><text:span text:style-name="T3">9.</text:span> Oferta oraz wszystkie załączniki wymagają podpisu osób uprawnionych do reprezentowania firmy <text:s text:c="21"/>w obrocie gospodarczy<text:span text:style-name="T121">m.</text:span></text:p>
      <text:p text:style-name="P69"><text:span text:style-name="T3">10.</text:span> Jeżeli oferta i załączniki zostaną podpisane przez upoważnionego przedstawiciela wykonawcy należy dołączyć właściwe umocowanie prawne.</text:p>
      <text:p text:style-name="P69"><text:span text:style-name="T3">11.</text:span> Dokumenty powinny być sporządzone zgodnie z zaleceniami oraz przedstawionymi przez Zamawiającego wzorcami – załącznikami, a w szczególności zawierać wszystkie informacje oraz dane. <text:s text:c="2"/></text:p>
      <text:p text:style-name="P69"><text:span text:style-name="T3">12.</text:span> Dostarczenie oferty na wskazane miejsce i we wskazanym terminie odbywa się na koszt <text:s/>i ryzyko Wykonawcy.</text:p>
      <text:p text:style-name="P69"><text:span text:style-name="T3">13. </text:span>Jeżeli Wykonawca zamierza przesłać ofertę pocztą, to tylko za potwierdzeniem odbioru. Za termin złożenia oferty uznaje się wówczas termin potwierdzenia odbioru oferty przez Zamawiającego. <text:s text:c="28"/>W interesie oferenta pozostaje uzyskanie potwierdzenia złożenia oferty.</text:p>
      <text:p text:style-name="P69"><text:span text:style-name="T3">14.</text:span> Wykonawca ponosi wszystkie koszty związane z przygotowaniem <text:s/>i złożeniem oferty.</text:p>
      <text:p text:style-name="P69"><text:span text:style-name="T3">15.</text:span> Wykonawcą może być osoba fizyczna, osoba prawna lub jednostka organizacyjna nieposiadająca osobowości prawnej oraz podmioty te występujące wspólnie. Wykonawcy występujący wspólnie ponoszą solidarną odpowiedzialność za niewykonanie lub nienależyte wykonanie zamówienia.</text:p>
      <text:p text:style-name="P38"><text:span text:style-name="T19">16</text:span><text:span text:style-name="T40">. </text:span><text:span text:style-name="T57">Oferta składana przez dwóch lub więcej wykonawców /konsorcja/ winna spełniać n</text:span>/w wymagania:</text:p>
      <text:p text:style-name="P29">- Wykonawcy <text:s/>przedłożą wraz z ofertą <text:s/>pełnomocnictwo w celu ustalenia podmiotu uprawnionego do występowania w imieniu grupy Wykonawców, <text:s text:c="2"/></text:p>
      <text:p text:style-name="P29">- oferta musi być podpisana w taki sposób, by prawnie zobowiązywała wszystkich Wykonawców występujących wspólnie,</text:p>
      <text:p text:style-name="P29"><text:span text:style-name="T18">17. </text:span>Zamawiający informuje, iż zgodnie z art. 96 <text:s/>ustawy Prawo zamówień publicznych <text:s/>wszystkie oferty składane w <text:s/>postępowaniu o zamówienie publiczne są <text:tab/>jawne, z wyjątkiem informacji stanowiących tajemnicę przedsiębiorstwa w rozumieniu przepisów o zwalczaniu nieuczciwej konkurencji, w odniesieniu do których, nie później niż w terminie składania ofert,<text:span text:style-name="T29"> </text:span>Wykonawca zastrzegł, że nie mogą być one udostępnione innym <text:s/>uczestnikom postępowania. Stosowne zastrzeżenie winno być opatrzone klauzulą: „<text:span text:style-name="T3">Nie udostępniać innym uczestnikom postępowania”. I</text:span>nformację stanowią tajemnicę przedsiębiorstwa w rozumieniu art.11 ust.4 ustawy o zwalczaniu nieuczciwej konkurencji /Dz. U. <text:s/>z <text:span text:style-name="T121">2019 r., poz. 1010 i 1649</text:span> późn. zm./ <text:s text:c="20"/>W przeciwnym razie cała oferta zostanie ujawniona na życzenie każdego uczestnika postępowania. <text:s/><text:span text:style-name="T3">Wykonawca nie może zastrzec informacji, <text:s/>o których mowa w art.86 ust. 4 ustawy.</text:span></text:p>
      <text:p text:style-name="P86">Inne wymagania dotyczące przygotowania oferty.</text:p>
      <text:p text:style-name="P69">Oferta powinna być złożona w dwóch kopertach: zewnętrznej zaadresowanej na adres Zamawiającego <text:s text:c="13"/>z podaniem oznaczenia <text:span text:style-name="T3">„Oferta na odłów bezpańskich psów z terenu miasta Grajewo, nie otwierać przed dniem </text:span><text:span text:style-name="T12">12 listopada</text:span><text:span text:style-name="T3"> 20</text:span><text:span text:style-name="T7">20</text:span><text:span text:style-name="T3"> roku do godz. 12.00” </text:span>oraz <text:s/>w kopercie wewnętrznej <text:s/>z podaniem nazwy <text:s text:c="30"/>i firmy oferenta, przedmiotu zamówienia<text:span text:style-name="T3"> „Oferta na odłów bezpańskich psów z terenu miasta Grajewo”. </text:span></text:p>
      <text:p text:style-name="P130"/>
      <text:p text:style-name="P176">XV. <text:s/>MIEJSCE ORAZ TERMIN SKŁADANIA I OTWARCIA OFERT.</text:p>
      <text:p text:style-name="P57">Ofertę należy składać w sekretariacie Urzędu Miasta Grajewo pok. Nr 21 przy <text:s/>ul. Strażackiej 6A w Grajewie w terminie do dnia <text:s/><text:span text:style-name="T116">12 listopada </text:span>20<text:span text:style-name="T75">20</text:span> roku do godz. 12.00</text:p>
      <text:p text:style-name="P44"><text:span text:style-name="T39">Godziny pracy Urzędu Miasta Grajewo: poniedziałek - piątek od 7</text:span><text:span text:style-name="T53">30</text:span><text:span text:style-name="T39"> do 15</text:span><text:span text:style-name="T53">30</text:span><text:span text:style-name="T39">. <text:s text:c="4"/></text:span><text:span text:style-name="T29"><text:s text:c="32"/></text:span></text:p>
      <text:p text:style-name="P66"><text:span text:style-name="T3">1.</text:span> Ofercie złożonej w sekretariacie zostanie nadany numer. Konsekwencje złożenia oferty niezgodnie <text:s text:c="13"/>z opisem określonym w niniejszej informacji ponosi Wykonawca.</text:p>
      <text:p text:style-name="P66"><text:span text:style-name="T3">2.</text:span> Oferta złożona po terminie zostanie niezwłocznie zwrócona Wykonawcy. </text:p>
      <text:p text:style-name="P66"><text:span text:style-name="T3">3.</text:span> Zmiany albo wycofanie oferty dokonane przez oferenta przed upływem terminu składania ofert są skuteczne. Powiadomienie o wprowadzeniu zmian musi być złożone wg takich samych zasad jak składana oferta tj. w dwóch kopertach odpowiednio oznakowanych <text:s/>z dopiskiem <text:span text:style-name="T3">„ZMIANA”</text:span>.</text:p>
      <text:p text:style-name="P66">Tak oznakowane koperty zostaną <text:s/>otwarte przy otwieraniu oferty Wykonawcy, który wprowadził zmiany i po stwierdzeniu poprawności <text:s/>procedury dokonania zmian, zostaną dołączone do oferty.</text:p>
      <text:p text:style-name="P66">Natomiast wycofanie oferty następuje przez złożenie pisemnego powiadomienia i zamieszczenie na zewnętrznej kopercie napisu „<text:span text:style-name="T3">WYCOFANE”</text:span>. Koperty oznakowane w ten sposób będą otwierane <text:s text:c="23"/>w pierwszej kolejności po stwierdzeniu poprawności postępowania oferenta, koperty wewnętrzne takich ofert nie będą otwierane.</text:p>
      <text:p text:style-name="P66"><text:span text:style-name="T3">Otwarcie ofert nastąpi komisyjnie w</text:span> <text:span text:style-name="T3">dniu </text:span><text:span text:style-name="T12">12 listopada </text:span><text:span text:style-name="T3">20</text:span><text:span text:style-name="T8">20</text:span><text:span text:style-name="T3"> roku</text:span> <text:s/><text:span text:style-name="T3">w siedzibie Urzędu</text:span> <text:span text:style-name="T3">Miasta Grajewo przy ul. Strażackiej 6 <text:s/>w pokoju <text:s/>29 o godz. 12.10</text:span></text:p>
      <text:p text:style-name="P66"><text:span text:style-name="T57">1</text:span>.<text:span text:style-name="T57"> Publiczne otwarcie ofert będzie przebiegać w następujący sposób:</text:span></text:p>
      <text:p text:style-name="P66"><text:span text:style-name="T57">a) </text:span>przedstawienie składu Komisji Przetargowej,</text:p>
      <text:p text:style-name="P66"><text:span text:style-name="T57">b) </text:span>informacja o liczbie złożonych ofert,</text:p>
      <text:p text:style-name="P66"><text:soft-page-break/><text:span text:style-name="T57">c)</text:span> zbadanie nienaruszalności ofert i ich zewnętrznego wyglądu,</text:p>
      <text:p text:style-name="P66"><text:span text:style-name="T57">d)</text:span> podanie informacji o kwocie, jaką Zamawiający zamierza przeznaczyć na sfinansowanie zamówienia.</text:p>
      <text:p text:style-name="P30"><text:span text:style-name="T57">e)</text:span> otwarcie złożonych ofert.</text:p>
      <text:p text:style-name="P42">2. W trakcie otwierania kolejnych ofert do publicznej wiadomości zostanie podane:</text:p>
      <text:p text:style-name="P30"><text:span text:style-name="T57">a) </text:span>nazwa i adres Wykonawcy</text:p>
      <text:p text:style-name="P30"><text:span text:style-name="T57">b)</text:span> cena oferty,</text:p>
      <text:p text:style-name="P30">c) termin wykonania zamówienia,</text:p>
      <text:p text:style-name="P30"><text:span text:style-name="T57">d) </text:span>warunki płatności zawarte w ofertach,</text:p>
      <text:p text:style-name="P30">e) oferowane warunki wykonania zamówienia w zakresie wszystkich kryteriów oceny.</text:p>
      <text:p text:style-name="P168">3. <text:span text:style-name="T58">Wykonawcy nieobecni na sesji otwarcia ofert mają prawo żądać pisemnie przesłania informacji, <text:s text:c="15"/>o których mowa w pkt 2 niniejszego rozdziału.</text:span></text:p>
      <text:p text:style-name="P168"/>
      <text:p text:style-name="P178">XVI. OPIS SPOSOBU OBLICZANIA CENY.</text:p>
      <text:p text:style-name="P156"><text:span text:style-name="T3">1. </text:span>Cenę oferty należy podawać w „FORMULARZU <text:s/>OFERTOWYM". Ostateczną cenę oferty stanowi wartość brutto wyliczona przez Wykonawcę <text:s/>na podstawie zapisów wynikających ze SIWZ, wzoru umowy, zasad wiedzy i obowiązujących przepisów. Cena brutto będzie brana do porównania ofert. </text:p>
      <text:p text:style-name="P156"><text:span text:style-name="T3">2. </text:span>Cena ofertowa musi być jednoznaczna, ostateczna i zostanie ona wprowadzona do umowy jako obowiązujące strony wynagrodzenie ryczałtowe (ryczałt za odłów bezdomnych i pozostawionych bez opieki psów oraz ryczałt za utrzymanie bezdomnych psów w schronisku) niezmienne na okres realizacji usługi <text:s text:c="14"/>( z podatkiem VAT).<text:span text:style-name="T3"> </text:span></text:p>
      <text:p text:style-name="P156"><text:span text:style-name="T3">3.</text:span> Do określenia ceny oferty należy przyjąć, że usługa będzie wykonywana przez <text:span text:style-name="T3">24</text:span> <text:span text:style-name="T3">miesiące: <text:s text:c="20"/>od 1 stycznia 20</text:span><text:span text:style-name="T8">21</text:span><text:span text:style-name="T3"> roku do 31 grudnia 202</text:span><text:span text:style-name="T8">2</text:span><text:span text:style-name="T3"> roku.</text:span></text:p>
      <text:p text:style-name="P156"><text:span text:style-name="T13">4</text:span><text:span text:style-name="T3">. </text:span>Cena musi być wyrażona w złotych polskich w zaokrągleniu do dwóch miejsc po przecinku (grosze), <text:s text:c="15"/>tj. z dokładnością do 1 grosza.</text:p>
      <text:p text:style-name="P145"/>
      <text:p text:style-name="P158">XVII. OPIS KRYTERIÓW, KTÓRYMI ZAMAWIAJĄCY BĘDZIE SIĘ KIEROWAŁ PRZY WYBORZE OFERTY, WRAZ Z PODANIEM ZNACZENIA TYCH KRYTERIÓW ORAZ SPOSOBU OCENY OFERT.</text:p>
      <text:p text:style-name="P152">Oceny ofert będzie dokonywała Komisja Przetargowa.</text:p>
      <text:p text:style-name="P57">Przy wyborze oferty Zamawiający będzie kierował się następującym kryterium i jego znaczeniem.</text:p>
      <text:p text:style-name="P66"><text:span text:style-name="T3">A – Cena ofertowa</text:span> <text:span text:style-name="T3">– 60 %</text:span> - do porównania do ceny złożonych ofert zamawiający będzie przyjmował ceny brutto.</text:p>
      <text:p text:style-name="P70"><text:span text:style-name="T2">B – <text:s/>wskaźnik adopcji psów – 20 %, </text:span>- do porównania będą przyjmowane zaproponowane w ofercie wskaźniki adopcji</text:p>
      <text:p text:style-name="P70"><text:span text:style-name="T2">C – termin płatności faktur – 10 %, </text:span>- do oceny będą przyjmowane zaproponowane w ofercie terminy płatności faktur,<text:span text:style-name="T2"> </text:span></text:p>
      <text:p text:style-name="P50"><text:span text:style-name="T20">D – doświadczenie – 10% </text:span><text:span text:style-name="T42">- do porównania będzie przyjmowane, przedstawione w ofercie, doświadczenie określone liczbą wykonywanych w latach 20</text:span><text:span text:style-name="T43">1</text:span><text:span text:style-name="T44">7</text:span><text:span text:style-name="T43"> - 2020</text:span><text:span text:style-name="T42"> zamówień (zawartych umów na odłów i utrzymanie w schronisku bezdomnych psów), potwierdzonych pozytywnymi referencjami lub innymi dokumentami stwierdzającymi należyte wykonanie zamówienia.</text:span><text:span text:style-name="T41"> </text:span><text:span text:style-name="T57"><text:s/></text:span></text:p>
      <text:p text:style-name="P153">Oferta wypełniająca w najwyższym stopniu wymagania <text:s/>kryterium, otrzyma maksymalną ilość punktów. <text:s/>Pozostałym oferentów spełniającym wymagania przypisana zostanie odpowiednio mniejsza ilość punktów. </text:p>
      <text:p text:style-name="P153">Ocena punktowa:</text:p>
      <text:p text:style-name="P153"><text:span text:style-name="T2">kryterium: „cena ofertowa”</text:span> <text:s/>- ocena dokonana zostanie zgodnie z formułą:</text:p>
      <text:p text:style-name="P153"><text:span text:style-name="T29"><text:s text:c="2"/></text:span>- <text:s/>liczbę punktów, którą przyzna komisja ofercie „n” za spełnienie kryterium „K<text:span text:style-name="T121">A</text:span>” , przyjmuje <text:s/>się :</text:p>
      <text:p text:style-name="P153"><text:span text:style-name="T29"><text:s text:c="13"/></text:span><text:tab/> <text:s text:c="11"/></text:p>
      <text:p text:style-name="P139"><text:span text:style-name="T29"><text:s text:c="14"/></text:span>                 Cmin <text:s text:c="10"/></text:p>
      <text:p text:style-name="P139"><text:span text:style-name="T29"><text:s text:c="20"/></text:span>KA = <text:s/>---------- <text:s/>x <text:s/>60 pkt</text:p>
      <text:p text:style-name="P139">                               <text:span text:style-name="T29"> </text:span>Cn<text:tab/><text:tab/></text:p>
      <text:p text:style-name="P140"><text:tab/><text:tab/><text:tab/> <text:tab/><text:tab/></text:p>
      <text:p text:style-name="P140">KA <text:s/>- <text:s/>liczba punktów, którą przyzna oceniająca komisja ofercie „n” , <text:s text:c="11"/></text:p>
      <text:p text:style-name="P139">C min <text:s/>- cena najniższa brutto wśród złożonych ważnych ofert</text:p>
      <text:p text:style-name="P139">Cn <text:s text:c="5"/>- cena brutto zaproponowana przez konkretnego oferenta</text:p>
      <text:p text:style-name="P139"/>
      <text:p text:style-name="P137"><text:soft-page-break/><text:span text:style-name="T2">kryterium:</text:span> „<text:span text:style-name="T2">wskaźnik adopcji psów” –</text:span> oferta z największym wskaźnikiem adopcji psów otrzyma maksymalna ilość punktów 20, pozostałe oferty otrzymają ilość punktów wg następującej formuły:</text:p>
      <text:p text:style-name="P137"/>
      <text:p text:style-name="P149"><text:span text:style-name="T26"><text:s text:c="43"/></text:span><text:span text:style-name="T59"><text:s text:c="8"/>zaproponowany <text:s/></text:span><text:span text:style-name="T60">wskaźnik adopcji w badanej ofercie <text:s/></text:span></text:p>
      <text:p text:style-name="P137">wskaźnik adopcji psów <text:s text:c="2"/>KB = ------------------------------------------------------------------- <text:s text:c="2"/>x <text:s/>20 pkt</text:p>
      <text:p text:style-name="P142"><text:span text:style-name="T29"><text:s text:c="15"/></text:span>największy wskaźnik wśród badanych ofert<text:tab/><text:tab/><text:tab/><text:tab/></text:p>
      <text:p text:style-name="P144"/>
      <text:p text:style-name="P139"><text:span text:style-name="T2">kryterium „termin płatności faktury” KC</text:span> - ocena dokonana zostanie zgodnie z formułą:</text:p>
      <text:p text:style-name="P139">- oferta z terminem płatności 14 dni od daty doręczenia faktury do odbiorcy/płatnika otrzyma 0 pkt,</text:p>
      <text:p text:style-name="P139">- oferta z terminem płatności 21 dni od daty doręczenia faktury do odbiorcy/płatnika otrzyma 5 pkt,</text:p>
      <text:p text:style-name="P139">- oferta z terminem płatności 28 dni od daty doręczenia faktury do odbiorcy/płatnika otrzyma 10 pkt.</text:p>
      <text:p text:style-name="P144"/>
      <text:p text:style-name="P139"><text:span text:style-name="T2">kryterium „doświadczenie” KD - </text:span>ocena dokonana zostanie zgodnie z formułą:</text:p>
      <text:p text:style-name="P139">wykonawca, który przedstawi dokumenty potwierdzające należyte wykonanie <text:span text:style-name="T111">zamówienia w ostatnich 3 latach</text:span>:</text:p>
      <text:p text:style-name="P139">- <text:s/>do <text:span text:style-name="T111">1 </text:span>zamówie<text:span text:style-name="T111">nia </text:span>– otrzyma <text:span text:style-name="T121">1</text:span> pkt,</text:p>
      <text:p text:style-name="P139">- <text:s/>do <text:span text:style-name="T111">2</text:span> zamówień – otrzyma <text:span text:style-name="T121">2</text:span> pkt,</text:p>
      <text:p text:style-name="P139">- <text:s/>do <text:s/><text:span text:style-name="T111">3 </text:span>zamówień – otrzyma <text:span text:style-name="T121">3</text:span> pkt,</text:p>
      <text:p text:style-name="P139">- <text:s/>do <text:span text:style-name="T111">4</text:span> zamówień – otrzyma <text:span text:style-name="T121">4</text:span> pkt,</text:p>
      <text:p text:style-name="P139">- <text:s/>do <text:span text:style-name="T111">5</text:span> zamówień – otrzyma <text:span text:style-name="T121">5</text:span> pkt,</text:p>
      <text:p text:style-name="P139">- <text:s/>do <text:span text:style-name="T111">6</text:span> zamówień – otrzyma <text:span text:style-name="T121">6</text:span> pkt,</text:p>
      <text:p text:style-name="P139">- <text:s/>do <text:span text:style-name="T111">7</text:span> zamówień – otrzyma <text:span text:style-name="T121">7</text:span> pkt,</text:p>
      <text:p text:style-name="P139">- <text:s/>do <text:span text:style-name="T111">8</text:span> zamówień – otrzyma <text:span text:style-name="T121">8</text:span> pkt,</text:p>
      <text:p text:style-name="P139">- <text:s/>do <text:span text:style-name="T111">9</text:span> zamówień – otrzyma <text:span text:style-name="T121">9</text:span> pkt,</text:p>
      <text:p text:style-name="P139">- <text:s/>do <text:span text:style-name="T111">10</text:span> zamówień i więcej – otrzyma 10 pkt.</text:p>
      <text:p text:style-name="P139"/>
      <text:p text:style-name="P144">Cena zamówienia składa się z dwóch elementów:</text:p>
      <text:p text:style-name="P147">1) cena za odłów bezpańskich psów,</text:p>
      <text:p text:style-name="P147">2) cena za umieszczenie i utrzymywanie odłowionych psów w schronisku.</text:p>
      <text:p text:style-name="P148"/>
      <text:p text:style-name="P139">Na podstawie danych z 20<text:span text:style-name="T75">20</text:span> roku przyjęto, że w roku 20<text:span text:style-name="T75">21</text:span> i 20<text:span text:style-name="T75">22 </text:span>zostanie odłowionych po <text:span text:style-name="T75">24</text:span> ps<text:span text:style-name="T75">y</text:span> (przeciętnie po <text:span text:style-name="T75">2</text:span> psy miesięcznie).</text:p>
      <text:p text:style-name="P146"/>
      <text:p text:style-name="P143">W kalkulacji należy podać ceny brutto :</text:p>
      <text:p text:style-name="P139">1) odłowu w ciągu 24 miesięcy <text:span text:style-name="T75">48</text:span> psów podając cenę jednostkową za odłowienie jednego psa i mnożąc przez liczbę <text:span text:style-name="T75">48</text:span> szt.</text:p>
      <text:p text:style-name="P141">2) miesięcznych ryczałtów za umieszczenie i utrzymywanie odłowionych psów w schronisku sumując:</text:p>
      <text:p text:style-name="P141"/>
      <text:p text:style-name="P150"><text:span text:style-name="T29"><text:s/></text:span><text:tab/>C <text:span text:style-name="T61">oferty</text:span>= R<text:span text:style-name="T61">o</text:span> x <text:span text:style-name="T75">48</text:span> <text:span text:style-name="T27">(ps</text:span><text:span text:style-name="T28">ów</text:span><text:span text:style-name="T27">)</text:span> + Rs x 24 <text:span text:style-name="T27">(miesiące)</text:span></text:p>
      <text:p text:style-name="P141"/>
      <text:p text:style-name="P141">Gdzie: </text:p>
      <text:p text:style-name="P141">C - Cena oferty</text:p>
      <text:p text:style-name="P141">Ro – cena jednostkowa brutto (ryczałt) za odłów jednego psa,</text:p>
      <text:p text:style-name="P139"><text:soft-page-break/>Rs – cena jednostkowa brutto (ryczałt) za <text:s/>umieszczenie i utrzymywanie psów w schronisku w <text:s/>okresie <text:s/>jednego miesiąca.</text:p>
      <text:p text:style-name="P138"><text:span text:style-name="T29"><text:s text:c="8"/></text:span><text:span text:style-name="T36"><text:s/></text:span><text:span text:style-name="T31">Do umowy na wykonanie zamówienia zostanie wprowadzone wynagrodzenie będące sumą dwóch wymienionych składników, jednakże wynagrodzenie Wykonawcy za wykonaną usługę w danym miesiącu będzie wyliczone w oparciu o faktyczne dane, tj. do ryczałtu za miesięczne utrzymanie psów w schronisku <text:s text:c="4"/>w danym miesiącu zostanie doliczony ryczałt za odłowienie psów w danym miesiącu.</text:span></text:p>
      <text:p text:style-name="P152"><text:span text:style-name="T29"><text:s text:c="12"/></text:span>Za ofertę najkorzystniejszą uznana zostanie oferta, która uzyska największą ilość punktów przyznaną przez oceniających członków komisji. </text:p>
      <text:p text:style-name="P152">Zamawiający nie przewiduje przeprowadzenia aukcji elektronicznej.</text:p>
      <text:p text:style-name="P144"/>
      <text:p text:style-name="P158">XVIII. INFORMACJE O FORMALNOŚCIACH, JAKIE POWINNY ZOSTAĆ DOPEŁNIONE PO WYBORZE OFERTY W CELU ZAWARCIA UMOWY.</text:p>
      <text:p text:style-name="P192">1. Niezwłocznie po przeprowadzeniu postepowania Zamawiający zawiadomi Wykonawców, którzy złożyli oferty o:</text:p>
      <text:p text:style-name="P192">a. wyborze najkorzystniejszej oferty, podając nazwę (firmę), siedzibę i adres wykonawcy, którego ofertę wybrano, uzasadnienie jej wyboru oraz nazwy (firmy), siedziby i adresy wykonawców, którzy złożyli oferty, a także punktację przyznaną ofertom w każdym kryterium oceny ofert i łączną punktację,</text:p>
      <text:p text:style-name="P41"><text:span text:style-name="T29"><text:s/></text:span>b. <text:s/>wykonawcach, którzy zostali wykluczeni,</text:p>
      <text:p text:style-name="P192"><text:span text:style-name="T29"><text:s/></text:span>c. <text:s/>wykonawcach, których oferty zostały odrzucone, powodach odrzucenia oferty,</text:p>
      <text:p text:style-name="P192"><text:span text:style-name="T29"><text:s/></text:span>d. <text:s/>unieważnieniu postępowania,</text:p>
      <text:p text:style-name="P192"><text:span text:style-name="T29"><text:s/></text:span>- podając uzasadnienie faktyczne <text:s/>i prawne.</text:p>
      <text:p text:style-name="P193">Niezwłocznie po wyborze najkorzystniejszej oferty Zamawiający zamieści informacje, o których <text:s text:c="7"/>mowa w pkt. 1 a, b, c, <text:s/>również na stronie internetowej oraz w miejscu publicznie dostępnym swojej siedzibie.</text:p>
      <text:p text:style-name="P162">2. Osoby reprezentujące Wykonawcę przy podpisaniu umowy powinny posiadać dokumenty <text:s text:c="6"/>potwierdzające ich umocowanie do podpisania umowy, o ile umocowanie to nie będzie wyn<text:span text:style-name="T122">ikać <text:s text:c="25"/>z </text:span>dokumentów załączonych do oferty. </text:p>
      <text:p text:style-name="P162">3. Jeżeli Wykonawca, którego oferta została wybrana, uchyla się od zawarcia umowy w sprawie <text:s text:c="5"/>zamówienia publicznego, Zamawiający może wybrać ofertę najkorzystniejszą spośród pozostałych, <text:s text:c="15"/>bez ponownego przeprowadzenia ich ponownej oceny, chyba że zachodzą przesłanki do <text:s text:c="5"/>unieważnienia postępowania o których mowa w art. 93 ust 1 ustawy. <text:s/></text:p>
      <text:p text:style-name="P163"/>
      <text:p text:style-name="P159">XIX. WYMAGANIA DOTYCZĄCE ZABEZPIECZENIA NALEŻYTEGO WYKONANIA UMOWY.</text:p>
      <text:p text:style-name="P153">Zamawiający nie będzie żądał <text:s/>wniesienia zabezpieczenia należytego wykonania umowy.</text:p>
      <text:p text:style-name="P158"/>
      <text:p text:style-name="P158">XX. ISTOTNE DLA STRON POSTANOWIENIA, KTÓRE ZOSTANA WPROWADZONE DO TREŚCI ZAWIERANEJ UMOWY.</text:p>
      <text:p text:style-name="P166">1. Wszystkie istotne dla Zamawiającego postanowienia zostały zawarte w projekcie umowy stanowiącym <text:s/>zał. Nr <text:span text:style-name="T117">5 </text:span>do n/n specyfikacji.</text:p>
      <text:p text:style-name="P164">2. <text:s/>Zamawiający przewiduje wprowadzenie zmiany do umowy w następujących przypadkach:</text:p>
      <text:p text:style-name="P164">1) ustawowej zmiany stawki podatku VAT o kwotę podatku, </text:p>
      <text:p text:style-name="P164">oraz</text:p>
      <text:p text:style-name="P164">2) zmiany wysokości minimalnego wynagrodzenia za pracę ustalonego na podstawie art. 2 ust 3-5 <text:s text:c="9"/>ustawy z dnia 10.10.2002 r. o minimalnym wynagrodzeniu za pracę, - na potrzeby niniejszego <text:s text:c="9"/>postępowania należy przyjąć wartość minimalnego miesięcznego wynagrodzenia za pracę w wysokości 2<text:span text:style-name="T112">800</text:span> zł</text:p>
      <text:p text:style-name="P164">3) zmiany zasad podleganiu ubezpieczeniom społecznym lub ubezpieczeniu zdrowotnemu lub <text:s text:c="8"/>wysokości stawki składki na ubezpieczenia społeczne i zdrowotne,<text:span text:style-name="T29"> </text:span>jeżeli zmiany te będą miały wpływ na koszty wykonania zamówienia przez Wykonawcę, przy czym zmiany w zawartej umowie wprowadzone mogą zostać wyłącznie w formie pisemnej.</text:p>
      <text:p text:style-name="P164">3. W sytuacji wystąpienia okoliczności wskazanych w ust. 2 pkt.1 Wykonawca składa pisemny <text:s text:c="5"/>wniosek <text:s text:c="12"/>o zmianę umowy o zamówienie publiczne w zakresie płatności wynikających z faktur <text:s/>wystawionych po wejściu w życie przepisów zmieniających stawkę podatku od towarów i usług.</text:p>
      <text:p text:style-name="P164"><text:span text:style-name="T29"><text:s text:c="5"/></text:span>Wniosek powinien zawierać wyczerpujące uzasadnienie faktyczne i prawne oraz dokładne wyliczenie kwoty wynagrodzenia wykonawcy po zmianie umowy.</text:p>
      <text:p text:style-name="P164"><text:soft-page-break/><text:span text:style-name="T31">4. W sytuacji wystąpienia okoliczności wskazanych w ust. 2 pkt.2 Wykonawca składa pisemny <text:s text:c="6"/>wniosek o zmianę umowy o zamówienie publiczne w zakresie płatności wynikających z faktur <text:s text:c="5"/>wystawionych po wejściu w życie przepisów zmieniających wysokość minimalnego wynagrodzenia za pracę. Wniosek powinien zawierać wyczerpujące uzasadnienie faktyczne i prawne </text:span>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<text:s text:c="32"/>z podwyższeniem wysokości płacy minimalnej. Nie będą akceptowane koszty wynikające z podwyższenia wynagrodzeń pracowników Wykonawcy, które nie są konieczne w celu ich dostosowania do wysokości minimalnego wynagrodzenia za pracę.</text:p>
      <text:p text:style-name="P164">5. W sytuacji wystąpienia okoliczności wskazanych w ust. 2 pkt.3 Wykonawca składa pisemny <text:s text:c="5"/>wniosek o zmianę umowy o zamówienie publiczne w zakresie płatności wynikających z faktur <text:s text:c="5"/>wystawionych po zmianie zasad podlegania ubezpieczeniom społecznym lub ubezpieczeniu <text:s text:c="5"/>zdrowotnemu lub wysokości stawki składki na ubezpieczenie społeczne lub zdrowotne. Wniosek <text:s text:c="5"/>powinien zawierać wyczerpujące uzasadnienie faktyczne i prawne oraz dokładne wyliczenie kwoty <text:s text:c="5"/>wynagrodzenia wykonawcy po zmianie umowy, w szczególności wykonawca będzie zobowiązany <text:s text:c="4"/>wykazać związek pomiędzy wnioskowaną kwotą podwyższenia wynagrodzenia umownego a <text:s text:c="4"/>wpływem zmiany zasad, o których mowa w ust. 2 pkt. 4, na kalkulację ceny ofertowej. Wniosek <text:s text:c="4"/>powinien obejmować jedynie te dodatkowe koszty realizacji zamówienia, które wykonawca <text:s text:c="4"/>obowiązkowo ponosi w związku ze zmianą zasad, o których mowa <text:s text:c="18"/>w ust. 2 pkt.3.</text:p>
      <text:p text:style-name="P164">6. Zamawiający po zaakceptowaniu wniosków, o których mowa w ust.3 - 5, wyznacza datę podpisania <text:s text:c="4"/>aneksu do umowy.</text:p>
      <text:p text:style-name="P164">7. Zamiana umowy skutkuje zmianą wynagrodzenia jedynie w zakresie płatności realizowanych po dacie zawarcia aneksu do umowy, o którym mowa w ust.6.</text:p>
      <text:p text:style-name="P165">8. Obowiązek wykazania wpływu zmian, o których mowa w ust. 2 pkt.1,2,3 na koszty wykonania <text:s text:c="4"/>zamówienia należy do Wykonawcy pod rygorem odmowy dokonania zmiany umowy przez <text:s text:c="4"/>Zamawiającego.</text:p>
      <text:p text:style-name="P167"><text:s/></text:p>
      <text:p text:style-name="P152"><text:span text:style-name="T64">XXI. POUCZENIE O ŚRODKACH OCHRONY PRAWNEJ PRZYSŁUGUJACYCH WYKONAWCY <text:s text:c="13"/></text:span>Wykonawcom, których interes prawny doznał uszczerbku w wyniku naruszenia przez zamawiającego zasad określonych w Ustawie Prawo zamówień publicznych, przepisach wykonawczych oraz SIWZ, przysługują środki odwoławcze przewidziane w/w ustawą. Odwołanie przysługuje wyłącznie od niezgodnej z przepisami ustawy czynności Zamawiającego podjętej w niniejszym postępowaniu lub zaniechania czynności, do której <text:s/>zamawiający jest zobowiązany na podstawie ustawy.</text:p>
      <text:p text:style-name="P144"/>
      <text:p text:style-name="P66"><text:span text:style-name="T64">XXII. ADRES POCZTY ELEKTRONICZNEJ LUB STRONY INTERNETOWEJ.</text:span><text:span text:style-name="T63"><text:tab/></text:span><text:span text:style-name="T64"> </text:span><text:span text:style-name="T3"><text:s text:c="2"/></text:span></text:p>
      <text:p text:style-name="P66">Zamawiający nie dopuszcza porozumiewania się drogą elektroniczną.</text:p>
      <text:p text:style-name="P123"><text:span text:style-name="T33">Adres strony internetowej: </text:span><text:a xlink:type="simple" xlink:href="http://bip.um.grajewo.pl/" text:style-name="Internet_20_link" text:visited-style-name="Visited_20_Internet_20_Link"><text:span text:style-name="Internet_20_link"><text:span text:style-name="T35">http://bip.um.grajewo.pl</text:span></text:span></text:a></text:p>
      <text:p text:style-name="P83"/>
      <text:p text:style-name="P83">XXIII. INFORMACJE DOTYCZĄCE WALUT OBCYCH W JAKICH BĘDĄ PROWADZONE ROZLICZENIA MIĘDZY ZAMAWIAJĄCYM <text:s text:c="2"/>A WYKONAWCĄ.</text:p>
      <text:p text:style-name="P66">Rozliczenia pomiędzy Wykonawcą a Zamawiającym będą prowadzone w złotych polskich.</text:p>
      <text:p text:style-name="P83"/>
      <text:p text:style-name="P83">XXIV. WARTOŚĆ ZWROTU KOSZTÓW UDZIAŁU W POSTEPOWANIU.</text:p>
      <text:p text:style-name="P66">Zamawiający nie przewiduje zwrotu kosztów udziału w postępowaniu.</text:p>
      <text:p text:style-name="P83"/>
      <text:p text:style-name="P83">XXV. OGŁOSZENIE WYNIKÓW PRZETARGU.</text:p>
      <text:p text:style-name="P66">Wyniki postępowania zostaną ogłoszone zgodnie z wymogami ustawy Prawo zamówień publicznych <text:s text:c="19"/>w siedzibie Zamawiającego, na stronie internetowej Zamawiającego i niezależnie od ogłoszenia wyników wszyscy Wykonawcy uczestniczący w postępowaniu o zamówienie publiczne zostaną powiadomieni <text:s text:c="22"/>w formie pisemnej.</text:p>
      <text:p text:style-name="P83"/>
      <text:p text:style-name="P83">XXVI. POSTANOWIENIA KOŃCOWE.</text:p>
      <text:p text:style-name="P57">Zasady udostępniania dokumentów:</text:p>
      <text:p text:style-name="P66">Protokół wraz z załącznikami jest jawny. Załączniki do protokołu udostępnia się po dokonaniu wyboru najkorzystniejszej oferty lub unieważnieniu postępowania, z tym, że oferty udostępnia się od chwili ich otwarcia. Nie ujawnieniu podlegają tajemnice przedsiębiorstwa w rozumieniu przepisów o zwalczaniu nieuczciwej konkurencji, dokumenty i informacje zastrzeżone przez uczestników postępowania w oparciu <text:s text:c="12"/>o ustawę Prawo zamówię publicznych.</text:p>
      <text:p text:style-name="P57">Udostępnienie zainteresowanym odbywać się będzie wg poniższych zasad:</text:p>
      <text:p text:style-name="P66">- Zamawiający udostępnia wskazane dokumenty po założeniu pisemnego wniosku,</text:p>
      <text:p text:style-name="P66"><text:soft-page-break/>- Zamawiający wyznacza termin, miejsce oraz zakres udostępnianych dokumentów,</text:p>
      <text:p text:style-name="P66">- Zamawiający wyznaczy członka komisji, w którego obecności udostępnione zostaną dokumenty,</text:p>
      <text:p text:style-name="P66">- Zamawiający umożliwi kopiowanie dokumentów, kopiowanie za pomocą kserokopiarki Zamawiającego odbywać się będzie odpłatnie, cena za 1 stronę (A4) 0,3<text:span text:style-name="T76">0 </text:span>zł <text:span text:style-name="T76">(netto) -zgodnie z Zarządzeniem Nr 8/13 Burmistrza Miasta Grajewo z dnia 19 lutego 2013 r. w sprawie ustalenia wysokości opłat pobranych <text:s text:c="18"/>za udostępnienie informacji publicznej w postaci papierowej i na <text:s/>nośnikach elektronicznych.</text:span></text:p>
      <text:p text:style-name="P66">- udostępnienie może mieć miejsce wyłącznie w siedzibie Zamawiającego oraz w czasie godzin urzędowania. W sprawach nieuregulowanych zastosowanie mają przepisy ustawy Prawo zamówień publicznych oraz Kodeksu Cywilnego.</text:p>
      <text:p text:style-name="P66"><text:s/></text:p>
      <text:p text:style-name="P84">XXVII. <text:span text:style-name="T77"><text:s/>OKREŚLENIE SPOSOBU DOKUMENTOWANIA <text:s/>ZATRUDNIENIA OSÓB, O KTÓRYCH MOWA W ART. 29 UST. 3A USTAWY PZP.</text:span></text:p>
      <text:p text:style-name="P66"/>
      <text:p text:style-name="P96">1. Zamawiaj<text:span text:style-name="T117">a</text:span>cy wymaga zatrudnienia na podstawie umowy o pracę przez wykonawcę lub podwykonawcę osób wykonuj<text:span text:style-name="T117">ą</text:span>cych wskazane poniżej przez Zamawiajacego czynności, których wykonanie polega na wykonywaniu pracy w sposób określony w art. 22 § 1 ustawy z dnia 26 czerwca 1974 r. - Kodeks pracy:</text:p>
      <text:p text:style-name="P96">- obsługa pojazdów do przewozu odłowionych psów,</text:p>
      <text:p text:style-name="P96">- prace przy obsłudze psów umieszczonych w schronisku zwierzat, np. Karmienie psów, sprz<text:span text:style-name="T117">ąt</text:span>anie kojców dla zwierząt itp.</text:p>
      <text:p text:style-name="P96">2. W trakcie realizacji zamówienia Zamawiający uprawniony jest do wykonywania czynności kontrolnych wobec Wykonawcy odnośnie <text:s/>spełniania przez Wykonawcę wymogu zatrudnienia na podstawie umowy <text:s text:c="13"/>o pracę osób wykonuj<text:span text:style-name="T117">ą</text:span>cych wskazane w ust. 1 czynności. Zamawiający uprawniony jest w szczególności do:</text:p>
      <text:p text:style-name="P96">a) <text:span text:style-name="T101">żądania oświadczeń i dokumentów w zakresie potwierdzenia spełniania ww. wymogów i dokonywania ich oceny,</text:span></text:p>
      <text:p text:style-name="P98">b) żądania wyjaśnień w przypadku wątpliwości w zakresie <text:s/>potwierdzenia <text:s/>spełniania ww. wymogów,</text:p>
      <text:p text:style-name="P98">c) przeprowadzania kontroli na miejscu wykonywania <text:span text:style-name="T117">ś</text:span>wiadczenia.</text:p>
      <text:p text:style-name="P98">3. W trakcie realizacji zamówienia na ka<text:span text:style-name="T117">ż</text:span>de wezwanie Zamawiającego w wyznaczonym w tym wezwaniu terminie Wykonawca przedłoży zamawiającemu wskazane poniżej dowody w celu potwierdzenia spełnienia wymogu <text:span text:style-name="T102">zatrudnienia na podstawie umowy o pracę przez Wykonawcę osób wykonujących w ust. 1 czynności w trakcie realizacji zamówienia,</text:span></text:p>
      <text:p text:style-name="P100">*oświadczenia wykonawcy o zatrudnieniu na podstawie umowy o pracę osób wykonujących czynności, których dotyczy wezwanie zamawiającego. Oświadczenie to powinno zawierać w szczególności: dokładne określenie podmiotu składającego o<text:span text:style-name="T118">ś</text:span>wiadczenie , datę zło<text:span text:style-name="T118">ż</text:span>enia oświadczenia, wskazanie, że obj<text:span text:style-name="T118">ę</text:span>te wezwaniem czynności wykonują osoby zatrudnione na <text:span text:style-name="T103">podstawie umowy o pracę wraz ze wskazaniem liczby tych osób, rodzaju umowy o pracę i wymiaru etatu oraz podpis oboby uprawnionej do złożenia oświadczenia w imieniu wykonawcy;</text:span></text:p>
      <text:p text:style-name="P102">i/lub</text:p>
      <text:p text:style-name="P102">* <text:span text:style-name="T104">poświadczoną za zgodnośc z oryginałem odpowiednio przez wykonawcę kopię umowy/umów o pracę osób wykonujących w trakcie realizacji zamówienia czynności, których dotyczy ww. oświadczenie wykonawcy (wraz z dokumentem regulującym <text:s/>zakres obowiązków, jeżeli został sporządzony). Kopia umowy/umów powinna zostać zanonimizowana w sposób zapewniający ochronę danych osobowych praconików, zgodnie z obowiązującymi przepisami <text:s/>o ochronie danych osobowych (tj. w szczególności bez adresów, nr PESEL pracowników). Informacje takie jak: imie, nazwisko, data zawarcia umowy, rodzaj umowy o prace i wymiar etatu powinny być możliwe do zidentyfikowania;</text:span></text:p>
      <text:p text:style-name="P104">i/lub</text:p>
      <text:p text:style-name="P104">* zaświadczenie właściwego oddzialu ZUS, potwierdzające opłacanie przez wykonawcę składek na ubezpieczenie spo<text:span text:style-name="T118">ł</text:span>eczne i zdrowotne z tytułu zatrudnienia na podstawie umów o pracę za ostatni okres rozliczeniowy;</text:p>
      <text:p text:style-name="P104">i/lub</text:p>
      <text:p text:style-name="P104">* poświadczoną za zgodnosc z oryginalem odpowiednio przez wykonawcę kopię dowodu potwierdzającego zgłoszenie pracownika <text:s/>przez pracodawcę do ubezpieczeń, zanonimizowaną w sposób zapewniaj<text:span text:style-name="T105">ą</text:span>cy ochron<text:span text:style-name="T118">ę</text:span> danych osobowych; <text:span text:style-name="T105">Imie i nazwisko <text:s/>pracownika nie podlega anonimizacji.</text:span></text:p>
      <text:p text:style-name="P106">4. <text:s/>Z tytułu niespełnienia <text:s/>przez wykonawcę wymogu zatrudnienia <text:s/>na podstawie umowy o pracę osób wykonujących wskazane w ust. 1 czynności Zamawi<text:span text:style-name="T118">a</text:span>j<text:span text:style-name="T118">ą</text:span>cy przewiduje sankcję w postaci obowiązku zapłaty przez wykonawcę kary umownej w wysoko<text:span text:style-name="T118">ś</text:span>ci określonej w <text:s/>§10 ust. 2 pkt 1 lit. d.</text:p>
      <text:p text:style-name="P106">Niez<text:span text:style-name="T118">w</text:span>łozenie przez wykonawcę w wyznaczonym przez zamawiaj<text:span text:style-name="T118">ą</text:span>cego terminie żądanych przez zamawiającego dowodów w celu potwierdzenia spełnienia przez wykonawcę wymogu zatrudnienia na podstawie umowy o pracę traktowane będzie jako niespełnienie przez wykonawcę wymogu <text:s/>zatrudnienia na podstawie umowy o pracę wskazanych osób.</text:p>
      <text:p text:style-name="P106">5. <text:s/>W przypadku uzasadnionych w<text:span text:style-name="T118">ą</text:span>tpliwości co do przestrzegania prawa pracy przez wykonawcę lub podwykonawcę, zamawiający mo<text:span text:style-name="T118">ż</text:span>e zwróci<text:span text:style-name="T118">ć</text:span> się o przeprowadzenie kontroli przez Pa<text:span text:style-name="T118">ń</text:span>stwową <text:s/>Inspekcję Pracy.</text:p>
      <text:p text:style-name="P66"><text:soft-page-break/></text:p>
      <text:p text:style-name="P83">XXVII<text:span text:style-name="T113">I.</text:span> <text:span text:style-name="T77"><text:s/>KLAUZULA INFORMACYJNA Z ART. 13 RODO.</text:span></text:p>
      <text:p text:style-name="P31"><text:s/><text:line-break/><text:bookmark text:name="ctl00_ContentPlaceHolder1_IV_6_61"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31"><text:span text:style-name="T9">1)</text:span><text:span text:style-name="T78"> </text:span><text:s/>administratorem Pani/Pana danych osobowych jest Burmistrz Miasta Grajewo z siedzibą w Grajewie przy ulicy Strażackiej 6A, tel: 86 273 08 02, e-mail: sekretariat@um.grajewo.pl</text:p>
      <text:p text:style-name="P31"><text:span text:style-name="T9">2)</text:span><text:span text:style-name="T78"> <text:s/></text:span>kontakt z inspektorem ochrony danych osobowych w Urzędzie Miasta Grajewo możliwy jest pod numerem tel. nr. 86 273 08 06 lub adresem e-mail: inspektorod@um.grajewo.pl</text:p>
      <text:p text:style-name="P31"><text:span text:style-name="T9">3)</text:span><text:span text:style-name="T3"> </text:span>Pani/Pana dane osobowe przetwarzane będą na podstawie art. 6 ust. 1 lit. c RODO w celu związanym <text:s text:c="12"/>z postępowaniem o udzielenie zamówienia publicznego nr <text:span text:style-name="T78">GK.271.5.2020 </text:span>prowadzonym w trybie przetargu nieograniczonego;</text:p>
      <text:p text:style-name="P31"><text:span text:style-name="T9">4)</text:span>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p text:style-name="P31"><text:span text:style-name="T9">5)</text:span><text:span text:style-name="T3"> </text:span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1"><text:span text:style-name="T9">6)</text:span> obowiązek podania przez Panią/Pana danych osobowych jest wymogiem ustawowym określonym <text:s text:c="16"/>w przepisach ustawy Pzp, związanym z udziałem w postępowaniu o udzielenie zamówienia publicznego; konsekwencje niepodania określonych danych wynikają z ustawy Pzp;</text:p>
      <text:p text:style-name="P31"><text:span text:style-name="T9">7)</text:span><text:span text:style-name="T3"> </text:span>w odniesieniu do Pani/Pana danych osobowych decyzje nie będą podejmowane w sposób zautomatyzowany, stosowanie do art. 22 RODO;</text:p>
      <text:p text:style-name="P31"><text:span text:style-name="T9">8)</text:span> posiada Pani/Pan:</text:p>
      <text:p text:style-name="P31">− na podstawie art. 15 RODO prawo dostępu do danych osobowych Pani/Pana dotyczących; </text:p>
      <text:p text:style-name="P31">− na podstawie art. 16 RODO prawo do sprostowania Pani/Pana danych osobowych <text:span text:style-name="T54">1</text:span>; </text:p>
      <text:p text:style-name="P31">− na podstawie art. 18 RODO prawo żądania od administratora ograniczenia przetwarzania danych osobowych z zastrzeżeniem przypadków, o których mowa w art. 18 ust. 2 RODO <text:span text:style-name="T54">2</text:span>; </text:p>
      <text:p text:style-name="P31"><text:s/>− prawo do wniesienia skargi do Prezesa Urzędu Ochrony Danych Osobowych, gdy uzna Pani/Pan, <text:s text:c="16"/>że przetwarzanie danych osobowych Pani/Pana dotyczących narusza przepisy RODO; </text:p>
      <text:p text:style-name="P31"><text:span text:style-name="T9">9)</text:span><text:span text:style-name="T78"> </text:span><text:s/>nie przysługuje Pani/Panu:</text:p>
      <text:p text:style-name="P31"><text:s/>− w związku z art. 17 ust. 3 lit. b, d lub e RODO prawo do usunięcia danych osobowych; </text:p>
      <text:p text:style-name="P31">− prawo do przenoszenia danych osobowych, o którym mowa w art. 20 RODO; </text:p>
      <text:p text:style-name="P32">− na podstawie art. 21 RODO prawo sprzeciwu, wobec przetwarzania danych osobowych, gdyż podstawą prawną przetwarzania Pani/Pana danych osobowych jest art. 6 ust. 1 lit. c RODO. </text:p>
      <text:p text:style-name="P32"/>
      <text:p text:style-name="P109"/>
      <text:p text:style-name="P109"/>
      <text:p text:style-name="P109"/>
      <text:p text:style-name="P109"/>
      <text:p text:style-name="P109"/>
      <text:p text:style-name="P202"><text:span text:style-name="T29"><text:s text:c="88"/><text:tab/><text:tab/><text:tab/> <text:s text:c="6"/></text:span>Zatwierdził:</text:p>
      <text:p text:style-name="P60"><text:tab/><text:tab/><text:tab/><text:tab/><text:tab/><text:tab/><text:tab/><text:tab/><text:tab/>BURMISTRZ MIASTA</text:p>
      <text:p text:style-name="P60"><text:tab/><text:tab/><text:tab/><text:tab/><text:tab/><text:tab/><text:tab/><text:tab/><text:tab/>mgr. Dariusz Latarowski</text:p>
      <text:p text:style-name="P32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4"><text:span text:style-name="T55"/></text:p>
      <text:p text:style-name="P204"><text:span text:style-name="T55"/></text:p>
      <text:p text:style-name="P204"><text:span text:style-name="T55"/></text:p>
      <text:p text:style-name="P204"><text:span text:style-name="T55"/></text:p>
      <text:p text:style-name="P204"><text:span text:style-name="T55"/></text:p>
      <text:p text:style-name="P204"><text:span text:style-name="T55">1 </text:span>Skorzystanie z prawa do sprostowania nie może skutkować zmianą wyniku postępowania o udzielenie zamówienia publicznego ani zmianą postanowień </text:p>
      <text:p text:style-name="P204">umowy w zakresie niezgodnym z ustawą Pzp oraz nie może naruszać integralności protokołu oraz jego załączników. </text:p>
      <text:p text:style-name="P122"><text:span text:style-name="T56">2 </text:span><text:span text:style-name="T79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span><text:span text:style-name="T80"><text:s text:c="71"/><text:tab/><text:tab/></text:span><text:span text:style-name="T26"><text:tab/> <text:s text:c="5"/></text:span></text:p>
      <text:p text:style-name="P57"/>
      <text:p text:style-name="P213"><text:soft-page-break/><text:span text:style-name="T29"><text:s text:c="149"/></text:span><text:span text:style-name="T39">Załącznik nr <text:s/>1</text:span></text:p>
      <text:p text:style-name="P66">...........................................................</text:p>
      <text:p text:style-name="P30"><text:span text:style-name="T29"><text:s text:c="10"/></text:span><text:span text:style-name="T39">/ pieczęć firmy/</text:span></text:p>
      <text:h text:style-name="P186" text:outline-level="2">O F E R T A</text:h>
      <text:p text:style-name="P66">...................................................................................................................................................................</text:p>
      <text:p text:style-name="P66">/ pełna nazwa oferenta /</text:p>
      <text:p text:style-name="P66">...................................................................................................................................................................</text:p>
      <text:p text:style-name="P73">z <text:s/>siedzibą w .............................................................................................................................................</text:p>
      <text:p text:style-name="P66">tel. ...............................................REGON .......................NIP..................................................................</text:p>
      <text:p text:style-name="P66"/>
      <text:p text:style-name="P174"><text:span text:style-name="T37">składa ofertę na wykonanie zadania pn. </text:span>„Przeprowadzenie odłowu bezpańskich psów <text:s/>z terenu miasta Grajewo, umieszczenie i utrzymywanie ich <text:s/>w schronisku w latach 20<text:span text:style-name="T81">21</text:span> – 202<text:span text:style-name="T81">2</text:span>”</text:p>
      <text:p text:style-name="P73"/>
      <text:p text:style-name="P73">1. Data sporządzenia oferty ….............................................................................................</text:p>
      <text:p text:style-name="P66">2. Przedmiot zamówienia zobowiązujemy się wykonać zamówienie za kwotę: .................................zł <text:s/>    plus należny podatek VAT ….......................... zł łącznie........................zł. słownie zł .........................    ….................................................................................................................................................. <text:s text:c="2"/>    płatną <text:s text:c="2"/>w następujących miesięcznych ratach, wyliczonych wg wzoru : <text:s text:c="3"/></text:p>
      <text:p text:style-name="P132"><text:s text:c="3"/></text:p>
      <text:p text:style-name="Standard"><text:span text:style-name="T65">                 R</text:span><text:span text:style-name="T62">O </text:span><text:span text:style-name="T65">............... zł x </text:span><text:span text:style-name="T66">2</text:span><text:span text:style-name="T65"> psy </text:span><text:span text:style-name="T67">+</text:span><text:span text:style-name="T65"> R</text:span><text:span text:style-name="T62">S</text:span><text:span text:style-name="T65"> ......................... zł </text:span><text:span text:style-name="T67">=</text:span><text:span text:style-name="T65"> .............................. zł (brutto), <text:s text:c="6"/></text:span><text:span text:style-name="T24">gdzie:</text:span></text:p>
      <text:p text:style-name="P132"/>
      <text:p text:style-name="P131">R<text:span text:style-name="T61">O</text:span> – kwota ryczałtu brutto za odłowienie jednego psa,</text:p>
      <text:p text:style-name="P131">Rs – kwota ryczałtu brutto za utrzymanie psów w schronisku przez okres miesiąca. </text:p>
      <text:p text:style-name="P12"><text:s/></text:p>
      <text:p text:style-name="P13">3. Deklaruje wykonanie wskaźnika adopcji - przekazanie do adopcji:</text:p>
      <text:p text:style-name="P15"><text:span text:style-name="T29"><text:s text:c="68"/></text:span><text:span text:style-name="T68">- <text:s/>w 20</text:span><text:span text:style-name="T69">21</text:span><text:span text:style-name="T68"> roku <text:s/>............. psów,</text:span></text:p>
      <text:p text:style-name="P15"><text:span text:style-name="T29"><text:s text:c="68"/></text:span><text:span text:style-name="T68">- <text:s/>w 202</text:span><text:span text:style-name="T69">2</text:span><text:span text:style-name="T68"> roku <text:s/>............. psów.</text:span></text:p>
      <text:p text:style-name="P28"><text:s text:c="6"/></text:p>
      <text:p text:style-name="P14">4. Termin płatności faktur : ......................................................................................................... </text:p>
      <text:p text:style-name="P17"><text:span text:style-name="T59"><text:s text:c="49"/></text:span><text:span text:style-name="T60">Ilość dni od daty doręczenia faktury do Zamawiającego (14 lub 21, lub 28</text:span><text:span text:style-name="T27"> dni)</text:span></text:p>
      <text:p text:style-name="P15"/>
      <text:p text:style-name="P16">5. W załączeniu przedkładam dokumenty świadczące o należytym <text:s/>wykonaniu zamówień w latach      <text:s text:c="10"/> 201<text:span text:style-name="T81">7</text:span>-201<text:span text:style-name="T81">9</text:span> w ilości: .......................... szt.</text:p>
      <text:p text:style-name="P66"/>
      <text:p text:style-name="P66">6. Oświadczam, że złożoną ofertą pozostaję związany przez 30 dni, licząc od daty upływu terminu składania ofert. </text:p>
      <text:p text:style-name="P66">7. Oświadczam, że w razie wybrania mojej oferty, zobowiązuję się do zawarcia umowy na określonych <text:s text:c="14"/>w ofercie warunkach oraz wg wzoru umowy stanowiącej załącznik do dokumentacji przetargowej. Umowę <text:s text:c="13"/>tą zawrę we wskazanym przez Zamawiającego terminie.</text:p>
      <text:p text:style-name="P66">8. Oświadczam, że wyrażam zgodę na warunki płatności określone w <text:s/>§ 6 wzoru umowy. </text:p>
      <text:p text:style-name="P66">9. Oświadczam, że zapoznałem się ze specyfikacją oraz warunkami zamówienia i nie wnoszę uwag.</text:p>
      <text:p text:style-name="P66">10. Oświadczam, że podana cena oferty uwzględnia wszystkie koszty wykonania zamówienia wymienione <text:s text:c="3"/>w specyfikacji.</text:p>
      <text:p text:style-name="P30"><text:span text:style-name="T39">11. Oświadczam, że oferta została sporządzona zgodnie ze SIWZ.</text:span><text:span text:style-name="T29"> </text:span></text:p>
      <text:p text:style-name="P66">12. Oferta zawiera łącznie <text:s/>........ dokumentów ( wraz z formularzem ofertowym ) zgodnie <text:s/>z poniższym wykazem:</text:p>
      <text:p text:style-name="P74">a) oświadczenie o prowadzeniu schroniska dla zwierząt,</text:p>
      <text:p text:style-name="P74">b) wykaz posiadanego sprzętu i urządzeń,</text:p>
      <text:p text:style-name="P74">c) oświadczenie, że wykonawca nie podlega wykluczeniu oraz spełnia warunki udziału w niniejszym <text:s text:c="13"/>    postępowaniu,</text:p>
      <text:p text:style-name="P74">d) zezwolenie na prowadzenie schroniska,</text:p>
      <text:p text:style-name="P74">e) referencje lub inne dokumenty stwierdzające należyte wykonanie zamówienia.</text:p>
      <text:p text:style-name="P74">f) ............................................................</text:p>
      <text:p text:style-name="P74">g) ...........................................................</text:p>
      <text:p text:style-name="P45"><text:span text:style-name="T29"><text:s text:c="4"/></text:span><text:span text:style-name="T39">/ponumerować i wpisać wszystkie załączniki/</text:span></text:p>
      <text:p text:style-name="P175"/>
      <text:p text:style-name="P30"><text:span text:style-name="T29"><text:s text:c="94"/></text:span><text:span text:style-name="T39">.......................................................... <text:s text:c="70"/><text:tab/> <text:s text:c="18"/>/pieczęć i podpis osoby uprawnionej </text:span></text:p>
      <text:p text:style-name="P30"/>
      <text:p text:style-name="P198"><text:s text:c="124"/></text:p>
      <text:p text:style-name="P33"><text:soft-page-break/><text:span text:style-name="T29"><text:s text:c="148"/></text:span>Załącznik nr 2a</text:p>
      <text:p text:style-name="P30"/>
      <text:p text:style-name="P30">..........................................</text:p>
      <text:p text:style-name="P30">Nazwa i adres Wykonawcy</text:p>
      <text:p text:style-name="P30"/>
      <text:p text:style-name="P30"/>
      <text:p text:style-name="P30"/>
      <text:p text:style-name="P30"/>
      <text:p text:style-name="P30"/>
      <text:p text:style-name="P30"/>
      <text:p text:style-name="P52">OŚWIADCZENIE</text:p>
      <text:p text:style-name="P46"/>
      <text:p text:style-name="P46"/>
      <text:p text:style-name="P45">Przystępując do udziału w postępowaniu o udzielenie zamówienia publicznego w trybie przetargu nieograniczonego na „Przeprowadzenie odłowu bezpańskich psów <text:s/>z terenu miasta Grajewo, umieszczenie i utrzymywanie ich <text:s/>w schronisku w latach 20<text:span text:style-name="T82">21</text:span> – 202<text:span text:style-name="T82">2</text:span>” oświadczamy, że prowadzimy schronisko dla zwierząt w ............................................................................................................... i posiadamy zezwolenie Nr............................................................................... z <text:s/>dnia .....................................................................</text:p>
      <text:p text:style-name="P45">wydane przez ......................................................................................................................................................</text:p>
      <text:p text:style-name="P4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5"/>
      <text:p text:style-name="P75"><text:soft-page-break/>Załącznik nr 2b</text:p>
      <text:p text:style-name="P76"/>
      <text:p text:style-name="P73">..........................................</text:p>
      <text:p text:style-name="P73">Nazwa i adres Wykonawcy</text:p>
      <text:p text:style-name="P73"/>
      <text:p text:style-name="P76"/>
      <text:p text:style-name="P76"/>
      <text:p text:style-name="P57"/>
      <text:p text:style-name="P64">Wykaz posiadanego sprzętu i urządzeń, jakimi dysponuje Wykonawca, a które są niezbędne do wykonania zamówienia.</text:p>
      <text:p text:style-name="P66"/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7">Lp.</text:p>
          </table:table-cell>
          <table:table-cell table:style-name="Tabela1.A1" office:value-type="string">
            <text:p text:style-name="P77">Rodzaj posiadanego sprzętu</text:p>
          </table:table-cell>
          <table:table-cell table:style-name="Tabela1.C1" office:value-type="string">
            <text:p text:style-name="P77">Liczba jednostek</text:p>
            <text:p text:style-name="P76"/>
          </table:table-cell>
        </table:table-row>
        <table:table-row table:style-name="Tabela1.2">
          <table:table-cell table:style-name="Tabela1.A1" office:value-type="string">
            <text:p text:style-name="P67">1.</text:p>
          </table:table-cell>
          <table:table-cell table:style-name="Tabela1.A1" office:value-type="string">
            <text:p text:style-name="P67">Samochód przystosowany do przewozu zwierząt : (opis)</text:p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82">2.</text:p>
          </table:table-cell>
          <table:table-cell table:style-name="Tabela1.A1" office:value-type="string">
            <text:p text:style-name="P82">Chwytaki (poskromy) na psy</text:p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4">
          <table:table-cell table:style-name="Tabela1.A1" office:value-type="string">
            <text:p text:style-name="P82">3.</text:p>
          </table:table-cell>
          <table:table-cell table:style-name="Tabela1.A1" office:value-type="string">
            <text:p text:style-name="P82">Klatki pułapki na psy</text:p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5">
          <table:table-cell table:style-name="Tabela1.A1" office:value-type="string">
            <text:p text:style-name="P82">4.</text:p>
          </table:table-cell>
          <table:table-cell table:style-name="Tabela1.A1" office:value-type="string">
            <text:p text:style-name="P82">Dmuchawy lub aplikatory do usypiania agresywnych zwierzat</text:p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6"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7"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C1" office:value-type="string">
            <text:p text:style-name="P67"/>
            <text:p text:style-name="P66"/>
          </table:table-cell>
        </table:table-row>
        <table:table-row table:style-name="Tabela1.8"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C1" office:value-type="string">
            <text:p text:style-name="P67"/>
            <text:p text:style-name="P66"/>
          </table:table-cell>
        </table:table-row>
      </table:table>
      <text:p text:style-name="P123"/>
      <text:p text:style-name="P66"/>
      <text:p text:style-name="P66"/>
      <text:p text:style-name="P30"><text:span text:style-name="T29"><text:s text:c="78"/></text:span><text:span text:style-name="T39">.................................................................................</text:span></text:p>
      <text:p text:style-name="P30"><text:span text:style-name="T29"><text:s text:c="78"/></text:span><text:span text:style-name="T39">/ podpis upoważnionego przedstawiciela oferenta/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93"><text:s text:c="122"/></text:p>
      <text:p text:style-name="P93"/>
      <text:p text:style-name="P93"/>
      <text:p text:style-name="P93"/>
      <text:p text:style-name="P93"/>
      <text:p text:style-name="P93"/>
      <text:p text:style-name="P47"><text:soft-page-break/><text:span text:style-name="T29"><text:tab/><text:tab/><text:tab/><text:tab/><text:tab/> <text:s text:c="3"/></text:span>Załącznik nr 3</text:p>
      <text:p text:style-name="P47"/>
      <text:p text:style-name="P47">..........................................</text:p>
      <text:p text:style-name="P47">Nazwa i adres Wykonawcy</text:p>
      <text:p text:style-name="P47"/>
      <text:p text:style-name="P47"/>
      <text:p text:style-name="P47"/>
      <text:p text:style-name="P47"/>
      <text:p text:style-name="P47"/>
      <text:p text:style-name="P47"/>
      <text:p text:style-name="P53">OŚWIADCZENIE</text:p>
      <text:p text:style-name="P49"/>
      <text:p text:style-name="P49"/>
      <text:p text:style-name="P49">Przystępując do udziału w postępowaniu o udzielenie zamówienia publicznego w trybie przetargu nieograniczonego na „Przeprowadzenie odłowu bezpańskich psów <text:s/>z terenu miasta Grajewo, umieszczenie i utrzymywanie ich <text:s/>w schronisku w latach 20<text:span text:style-name="T82">21</text:span> – 20<text:span text:style-name="T82">22</text:span>” oświadczamy, że:</text:p>
      <text:p text:style-name="P49">- nie podlegamy wykluczeniu z postępowania,</text:p>
      <text:p text:style-name="P49">- spełniamy warunki udziału w postępowaniu określone w Specyfikacji Istotnych Warunków Zamówienia. <text:s/></text:p>
      <text:p text:style-name="P49"/>
      <text:p text:style-name="P49"/>
      <text:p text:style-name="P47"/>
      <text:p text:style-name="P47"/>
      <text:p text:style-name="P47"/>
      <text:p text:style-name="P48"><text:tab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8"/>
      <text:p text:style-name="P108"/>
      <text:p text:style-name="P111"><text:tab/></text:p>
      <text:p text:style-name="P111"/>
      <text:p text:style-name="P89"><text:s text:c="45"/></text:p>
      <text:p text:style-name="P90"/>
      <text:p text:style-name="P90"/>
      <text:p text:style-name="P90"><text:soft-page-break/><text:s text:c="149"/>Załącznik nr <text:s/><text:span text:style-name="T98">4</text:span></text:p>
      <text:p text:style-name="P90"/>
      <text:p text:style-name="P90">.....................................................</text:p>
      <text:p text:style-name="P90">(pieczęć Wykonawcy)</text:p>
      <text:p text:style-name="P90"/>
      <text:p text:style-name="P91"/>
      <text:p text:style-name="P91"><text:s text:c="27"/>Do publicznego przetargu nieograniczonego na realizacje zadania pn:</text:p>
      <text:p text:style-name="P78"><text:span text:style-name="T3">„ </text:span><text:span text:style-name="T10">przeprowadzanie <text:s/>o</text:span><text:span text:style-name="T3">dł</text:span><text:span text:style-name="T10">owu </text:span><text:span text:style-name="T3">bezpańskich psów z terenu miasta Grajewo,</text:span></text:p>
      <text:p text:style-name="P61">umieszczenie i utrzymywanie ich <text:s/>w schronisku w latach 20<text:span text:style-name="T83">21</text:span> – 20<text:span text:style-name="T83">22</text:span> r.”</text:p>
      <text:p text:style-name="P61"/>
      <text:p text:style-name="P61"/>
      <text:p text:style-name="P62">O Ś W I A D C Z E N I E </text:p>
      <text:p text:style-name="P62"/>
      <text:p text:style-name="P112">Oświadczam/y, ze wykonawca którego reprezentuję/my:</text:p>
      <text:p text:style-name="P112"/>
      <text:p text:style-name="P94">1) NIE NALEŻY<text:span text:style-name="T84">*</text:span> z <text:span text:style-name="T114">ż</text:span>adnym z wykonawców, którzy złożyli oferty w przedmiotowym postępowaniu do tej samej grupy kapitałowej, w rozumieniu ustawy z dnia 16 lutego 2007 r. o ochronie konkurencji <text:s text:c="29"/>i konsumentów,</text:p>
      <text:p text:style-name="P94"/>
      <text:p text:style-name="P94">2) NALEŻY<text:span text:style-name="T84">* </text:span><text:span text:style-name="T85">do tej samej grupy kapitałowej, w rozumieniu ustawy z dnia 16 lutego 2007 r. o ochronie konkurencji i konsumentów, razem z następującymi wykonawcami, którzy złożyli oferty w przedmiotowym postępowaniu:</text:span></text:p>
      <text:p text:style-name="P206">.......................................................................................................................</text:p>
      <text:p text:style-name="P206">.......................................................................................................................</text:p>
      <text:p text:style-name="P206"/>
      <text:p text:style-name="P206">W załączeniu przekazuję następujące dokumenty/informacje potwierdzające, że powiązania pomiędzy mną a ww. Wykonawcami nie prowadzą do zakłucenia konkurencji w niniejszym postępowaniu:</text:p>
      <text:p text:style-name="P2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6"/>
      <text:p text:style-name="P206"/>
      <text:p text:style-name="P206"/>
      <text:p text:style-name="P206"/>
      <text:p text:style-name="P206"/>
      <text:p text:style-name="P206">*niewłaściwe skreślić</text:p>
      <text:p text:style-name="P206"/>
      <text:p text:style-name="P207"><text:s text:c="90"/></text:p>
      <text:p text:style-name="P207"/>
      <text:p text:style-name="P207"><text:s text:c="96"/>.............................................................................</text:p>
      <text:p text:style-name="P206"><text:s text:c="115"/>/data i podpis wykonawcy/</text:p>
      <text:p text:style-name="P206"/>
      <text:p text:style-name="P92"/>
      <text:p text:style-name="P89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W przypadku wykonawców wspólnie ubiegajacych się o udzielenie zamówienia (konsorcjum, spółka cywilna) wszyscy członkowie konsorcjum lub spółki składaja odrebne oświadczenie. </text:p>
      <text:p text:style-name="P120">Oswiadczenie o przynależnosci lub braku przynależności do tej samej grupy kapitałowej, wykonawca przekazuje zamawiającemu najpóźniej w terminie 3 dni od zamieszczenia na stronie internetowej informacji, o której mowa w art <text:span text:style-name="T97">art. 86 ust. 5.</text:span></text:p>
      <text:p text:style-name="P121">Wrazie ze złożeniem oswiadczenia, wykonawca winien przedstawić dowody, ze powiazania z innym wykonawcą nie prowadzą do zakłócenia konkurencji w postępowaniu o udzielenie zamówienia.</text:p>
      <text:p text:style-name="P89"/>
      <text:p text:style-name="P89"/>
      <text:p text:style-name="P199"><text:s text:c="10"/><text:tab/><text:tab/><text:tab/><text:tab/> <text:s/></text:p>
      <text:p text:style-name="P34"><text:soft-page-break/><text:span text:style-name="T29"><text:s text:c="136"/></text:span><text:span text:style-name="T39">Wzór - Załącznik <text:s/>Nr <text:s/></text:span><text:span text:style-name="T45">5</text:span><text:span text:style-name="T39"> <text:s text:c="72"/></text:span><text:span text:style-name="T29"><text:s text:c="202"/></text:span></text:p>
      <text:h text:style-name="P187" text:outline-level="2"/>
      <text:h text:style-name="P187" text:outline-level="2">U M O W A <text:s text:c="2"/>Nr ........................ </text:h>
      <text:p text:style-name="P171">zawarta w dniu .......................... roku</text:p>
      <text:p text:style-name="P173"><text:s/></text:p>
      <text:p text:style-name="P170">pomiędzy Miastem Grajewo, zwanym dalej Zamawiającym, <text:s/>reprezentowanym przez:</text:p>
      <text:p text:style-name="P172">-<text:tab/>…........................................................................................................................................................</text:p>
      <text:p text:style-name="P169"><text:span text:style-name="T29"><text:s text:c="12"/></text:span>NIP: ….....................................…..... <text:s text:c="23"/>REGON: …................................................</text:p>
      <text:p text:style-name="P66">a - .............................................................................................................................................................</text:p>
      <text:p text:style-name="P66">reprezentowanym przez:</text:p>
      <text:p text:style-name="P138">..................................................................................................................................................................</text:p>
      <text:p text:style-name="P79">NIP.................................................................... <text:s text:c="3"/>REGON.......................................................................</text:p>
      <text:p text:style-name="P79">KRS/ CEIDG ……………………...............................................................................................................</text:p>
      <text:p text:style-name="P79">zwanym w dalszej części umowy Wykonawcą.</text:p>
      <text:p text:style-name="P79">W wyniku publicznego przetargu nieograniczonego o wartości zamówienia niższej od kwoty określonej w przepisach wydanych na podstawie art. 11 ust. 8 ustawy prawo zamówień publicznych</text:p>
      <text:p text:style-name="P58"/>
      <text:p text:style-name="P54">§ 1</text:p>
      <text:p text:style-name="P73"><text:span text:style-name="T3">1</text:span>. Przedmiotem umowy jest usługa <text:span text:style-name="T3">„Odłów bezpańskich psów z terenu miasta Grajewo,</text:span></text:p>
      <text:p text:style-name="P59">umieszczenie i utrzymywanie ich <text:s/>w schronisku w latach 20<text:span text:style-name="T98">21</text:span> – 20<text:span text:style-name="T98">20</text:span> r.”.</text:p>
      <text:p text:style-name="P73"><text:span text:style-name="T3">2</text:span>. Umowę zawarto na czas określony, tj. od dnia 01 stycznia 20<text:span text:style-name="T98">21</text:span> <text:s/>do dnia 31 grudnia 20<text:span text:style-name="T98">22</text:span> roku.</text:p>
      <text:p text:style-name="P59"/>
      <text:p text:style-name="P54">§ 2 </text:p>
      <text:p text:style-name="P88"><text:span text:style-name="T3">1</text:span>. <text:span text:style-name="T3">Do obowiązków Wykonawcy należy:</text:span></text:p>
      <text:p text:style-name="P66"><text:span text:style-name="T3">a)</text:span> wyłapywanie w sposób humanitarny bezdomnych i pozostawionych bez opieki psów z terenu miasta Grajewo oraz ich transport do schroniska, w którym Wykonawca będzie sprawował opiekę nad w/w psami, <text:s/>w czasie 48 godzin od zgłoszenia zawiadomienia, środkami transportu przystosowanymi do tego celu.</text:p>
      <text:p text:style-name="P68"><text:span text:style-name="T3">b) </text:span>dokonanie odłowu psa, który pogryzł człowieka i dostarczenie go do lekarza weterynarii w celu poddania obserwacji, w trybie natychmiastowym, w czasie nie dłuższym niż 12 godzin od zgłoszenia zawiadomienia.</text:p>
      <text:p text:style-name="P68"><text:span text:style-name="T3">c)</text:span>zapewnienie wyłapanym i przetrzymywanym w schronisku psom kompleksowej opieki weterynaryjnej, właściwego traktowania i karmienia.</text:p>
      <text:p text:style-name="P68"><text:span text:style-name="T3">d</text:span>) usypianie ślepych miotów,</text:p>
      <text:p text:style-name="P68"><text:span text:style-name="T3">e)</text:span> prowadzenie ewidencji elektronicznej przyjmowanych i wydawanych psów wraz z numerami wszczepionych elektronicznych identyfikatorów tzw. czipów (szczenięta czipowane będą po ukończeniu 3-go miesiąca życia)</text:p>
      <text:p text:style-name="P68"><text:span text:style-name="T3">f) </text:span>wykonywanie szczepień psów zgodnie z obowiązującymi przepisami weterynaryjnymi</text:p>
      <text:p text:style-name="P68"><text:span text:style-name="T3">g) </text:span>przeprowadzenie sterylizacji i kastracji wszystkich psów przebywających w schronisku; <text:s text:c="30"/>w przypadku szczeniąt kastracja może być przeprowadzana po osiągnięciu 3-go miesiąca życia, sterylizacja natomiast po osiągnięciu 6-go miesiąca życia. Kastracja lub sterylizacja może być przeprowadzona po 14 dniowym przetrzymaniu odłowionych psów w schronisku. </text:p>
      <text:p text:style-name="P68"><text:span text:style-name="T3">h)</text:span> przekazywanie do adopcji bezdomnych zwierząt odłowionych z terenu miasta Grajewo.</text:p>
      <text:p text:style-name="P68"><text:span text:style-name="T3">2. </text:span>W przypadku konieczności przetransportowania ok. <text:span text:style-name="T99">70</text:span> psów ze schroniska dla bezdomnych zwierząt w Krzeczkowie gm. Mońki do schroniska prowadzonego przez Wykonawcę, Wykonawca zapewni transport w ramach kosztów wykonywania umowy.</text:p>
      <text:p text:style-name="P68"><text:span text:style-name="T3">3. </text:span>Wykonawca w godzinach funkcjonowania schroniska, określonych w regulaminie schroniska, umożliwi osobom fizycznym adopcję przetrzymywanych tam psów.</text:p>
      <text:p text:style-name="P68"><text:span text:style-name="T3">4.</text:span> Wykonawca wraz ze szkołami oraz pozarządowymi organizacjami zajmującymi się ochroną i opieką nad zwierzętami oraz wolontariuszami będzie:</text:p>
      <text:p text:style-name="P68">- promować prawidłowe postawy i zachowania człowieka w stosunku do zwierząt poprzez prowadzenie prelekcji w szkołach, akcji plakatowych oraz umożliwi dla wycieczek szkolnych odwiedzenie schroniska</text:p>
      <text:p text:style-name="P68">- promować w lokalnych mediach tematykę z zakresu opieki i ochrony zwierząt oraz prowadzić poszukiwania dla nich nowych właścicieli.</text:p>
      <text:p text:style-name="P68"><text:span text:style-name="T3">5. </text:span>Wykonawca zobowiązany jest do utworzenia strony internetowej, na której systematycznie będą <text:span text:style-name="T57">umieszczane zdjęcia psów przebywających w schronisku.</text:span></text:p>
      <text:p text:style-name="P65"><text:s/></text:p>
      <text:p text:style-name="P55">§ 3</text:p>
      <text:p text:style-name="P68"><text:span text:style-name="T3">1. </text:span>Usługa wyłapywania bezdomnych i pozostawionych bez opieki psów wykonywana będzie zgodnie <text:s/>z przepisami Rozporządzenia Ministra Spraw Wewnętrznych i Administracji z dnia 26 sierpnia 1998 roku w sprawie zasad i warunków wyłapywania bezdomnych zwierząt ( Dz. U. <text:s/>Nr 116, poz. 753).</text:p>
      <text:p text:style-name="P68"><text:span text:style-name="T3">2.</text:span> Z chwilą odłowienia psa Wykonawca przejmuje obowiązek zapewnienia mu opieki wynikającej <text:s/>z art. 11 ust. 1 ustawy z dnia 21 sierpnia 1997 roku o ochronie zwierząt (Dz. U. <text:span text:style-name="T99">z 2020 r. poz. 638</text:span> – j. t) <text:s text:c="27"/>w szczególności przetrzymywania go w schronisku spełniającym wymagania zgodne z Rozporządzeniem <text:soft-page-break/>Ministra Rolnictwa i Rozwoju Wsi z dnia 23 czerwca 2004 roku w sprawie szczegółowych wymagań weterynaryjnych dla prowadzenia schronisk dla zwierząt (Dz. U. 2004.158. 1657).</text:p>
      <text:p text:style-name="P55"/>
      <text:p text:style-name="P55">§ 4</text:p>
      <text:p text:style-name="P68"><text:span text:style-name="T3">1.</text:span> Strony ustalają, że wyłapanie bezdomnych psów będzie następowało w terminie określonym <text:s/>w § 2 ust. 1 pkt a) i b) niniejszej umowy, po telefonicznym zgłoszeniu przez <text:s/>upoważnionego pracownika Urzędu Miasta Grajewo, który wskaże Wykonawcy lokalizację bezdomnego psa. Szczegółowy termin odłowu uzgodniony będzie telefonicznie.</text:p>
      <text:p text:style-name="P124"><text:span text:style-name="T32">2.</text:span><text:span text:style-name="T33"> W przypadkach szczególnych (pogryzienie, podejrzenie o wściekliznę, zagrożenie bezpieczeństwa mieszkańców miasta) odłów będzie prowadzony w trybie natychmiastowym,</text:span> <text:span text:style-name="T33">w czasie nie dłuższym <text:s text:c="19"/>niż 12 godzin od zgłoszenia zawiadomienia..</text:span></text:p>
      <text:p text:style-name="P68"><text:span text:style-name="T3">3.</text:span> Fakt przeprowadzenia odłowu z wpisaniem ilości, rasy psów, miejsca i daty odłowu będzie każdorazowo <text:s/>potwierdzany przez <text:s/>upoważnionego pracownika Urzędu Miasta Grajewo, wraz z załączeniem dokumentacji fotograficznej.</text:p>
      <text:p text:style-name="P68"><text:span text:style-name="T3">4. </text:span>Wykonawca zapewnia całodobowy kontakt pod numerem telefonu : ….............................................</text:p>
      <text:p text:style-name="P68"><text:span text:style-name="T3">5.</text:span> Z ramienia Wykonawcy za wykonanie przedmiotu umowy odpowiedzialny jest ….............................</text:p>
      <text:p text:style-name="P55"/>
      <text:p text:style-name="P55">§ 5 </text:p>
      <text:p text:style-name="P68"><text:span text:style-name="T3">1. </text:span>Odbiór psów ze schroniska przez właścicieli może nastąpić po odbyciu 14 dniowej kwarantanny.</text:p>
      <text:p text:style-name="P68"><text:span text:style-name="T3">2. </text:span>W przypadku nieustalenia właściciela lub niezgłoszenia się przez niego do schroniska w ciągu 14 dni <text:s text:c="4"/>od dnia umieszczenia psa w schronisku, może być on przeznaczony do adopcji.</text:p>
      <text:p text:style-name="P68"><text:span text:style-name="T3">3.</text:span> Do adopcji mogą być wydawane jedynie psy tylko zaczipowane i wysterylizowane/wykastrowane na podstawie wypełnionych dokumentów określonych w regulaminie schroniska uzgodnionym <text:s/>z Zamawiającym oraz zaszczepione z aktualną książeczką zdrowia.</text:p>
      <text:p text:style-name="P68"><text:span text:style-name="T3">4. </text:span>Przekazywanie do adopcji szczeniąt do 3-go miesiąca życia bez czipowania i zabiegów kastracji/sterylizacji może odbywać się tylko po wcześniejszej pozytywnej decyzji lekarza weterynarii.</text:p>
      <text:p text:style-name="P68"><text:span text:style-name="T3">5. </text:span>Wykonawca nie będzie pobierał opłat za przyjęcie psa do adopcji od nowych opiekunów.</text:p>
      <text:p text:style-name="P68"><text:span text:style-name="T2">6.</text:span> Wykonawca zobowiązany jest do przekazania do adopcji w 20<text:span text:style-name="T119">21</text:span> roku co najmniej .............. psów<field:fieldmark-start text:name="__Fieldmark__2552_1118630231" field:type="vnd.oasis.opendocument.field.UNHANDLED"><field:param field:name="vnd.oasis.opendocument.field.code" field:value=" LISTNUM "/><field:param field:name="vnd.oasis.opendocument.field.id" field:value="90"/></field:fieldmark-start><field:fieldmark-end/>, w 202<text:span text:style-name="T119">2</text:span> roku co najmniej ......... psów.</text:p>
      <text:p text:style-name="P55"/>
      <text:p text:style-name="P56">§ <text:span text:style-name="T100">6</text:span></text:p>
      <text:p text:style-name="P63">Zatrudnienie osób na podstawie umowy o pracę</text:p>
      <text:p text:style-name="P95">1. Zamawiaj<text:span text:style-name="T119">ą</text:span>cy wymaga zatrudnienia na podstawie umowy o pracę przez wykonawcę lub podwykonawcę osób wykonuj<text:span text:style-name="T119">ą</text:span>cych wskazane poniżej przez Zamawiajacego czynności, których wykonanie polega na wykonywaniu pracy w sposób określony w art. 22 <text:span text:style-name="T84">§ 1 ustawy z dnia 26 czerwca 1974 r. - Kodeks pracy:</text:span></text:p>
      <text:p text:style-name="P208">- obsługa pojazdów do przewozu odłowionych psów,</text:p>
      <text:p text:style-name="P95"><text:span text:style-name="T84">- prace przy obsłudze psów umieszczonych w schronisku zwierzat, np. Karmienie psów, sprz</text:span><text:span text:style-name="T93">ą</text:span><text:span text:style-name="T84">tanie kojców dla zwierząt itp.</text:span></text:p>
      <text:p text:style-name="P95"><text:span text:style-name="T84">2. W trakcie realizacji zamówienia Zamawiający uprawniony jest do wykonywania czynności kontrolnych wobec Wykonawcy odnośnie <text:s/>spełniania przez Wykonawcę wymogu zatrudnienia na podstawie umowy <text:s text:c="15"/>o pracę osób wykonuj</text:span><text:span text:style-name="T93">ą</text:span><text:span text:style-name="T84">cych wskazane w ust. 1 czynności. Zamawiający uprawniony jest w szczególności do:</text:span></text:p>
      <text:p text:style-name="P95"><text:span text:style-name="T84">a) </text:span><text:span text:style-name="T86">żądania oświadczeń i dokumentów w zakresie potwierdzenia spełniania ww. wymogów </text:span><text:span text:style-name="T87">i dokonywania ich oceny,</text:span></text:p>
      <text:p text:style-name="P209">b) żądania wyjaśnień w przypadku wątpliwości w zakresie <text:s/>potwierdzenia <text:s/>spełniania ww. wymogów,</text:p>
      <text:p text:style-name="P97"><text:span text:style-name="T84">c) przeprowadzania kontroli na miejscu wykonywania </text:span><text:span text:style-name="T93">ś</text:span><text:span text:style-name="T84">wiadczenia.</text:span></text:p>
      <text:p text:style-name="P97"><text:span text:style-name="T84">3. W trakcie realizacji zamówienia na ka</text:span><text:span text:style-name="T93">ż</text:span><text:span text:style-name="T84">de wezwanie Zamawiającego w wyznaczonym w tym wezwaniu terminie Wykonawca przedłoży zamawiającemu wskazane poniżej dowody w celu potwierdzenia spełnienia wymogu </text:span><text:span text:style-name="T88">zatrudnienia na podstawie umowy o pracę przez Wykonawcę osób wykonujacych w ust. 1 czynności w trakcie realizacji zamówienia,</text:span></text:p>
      <text:p text:style-name="P99"><text:span text:style-name="T84">*oświadczenia wykonawcy o zatrudnieniu na podstawie umowy o pracę osób wykonujących czynności, których dotyczy wezwanie zamawiającego. Oświadczenie to powinno zawierać w szczególności: dokładne określenie podmiotu składającego o</text:span><text:span text:style-name="T93">ś</text:span><text:span text:style-name="T84">wiadczenie, datę zło</text:span><text:span text:style-name="T93">ż</text:span><text:span text:style-name="T84">enia oświadczenia, wskazanie, że obj</text:span><text:span text:style-name="T93">ę</text:span><text:span text:style-name="T84">te wezwaniem czynności wykonują osoby zatrudnione na </text:span><text:span text:style-name="T89">podstawie umowy o pracę wraz ze wskazaniem liczby tych osób, rodzaju umowy o pracę i wymiaru etatu oraz podpis o</text:span><text:span text:style-name="T93">s</text:span><text:span text:style-name="T89">oby uprawnionej do zło</text:span><text:span text:style-name="T93">ż</text:span><text:span text:style-name="T89">enia oświadczenia w imieniu wykonawcy;</text:span></text:p>
      <text:p text:style-name="P210">i/lub</text:p>
      <text:p text:style-name="P101"><text:span text:style-name="T84">* </text:span><text:span text:style-name="T90">poświadczoną za zgodnośc z oryginałem odpowiednio przez wykonawcę kopię umowy/umów o pracę osób wykonujących w trakcie realizacji zamówienia czynności, których dotyczy ww. o</text:span><text:span text:style-name="T93">ś</text:span><text:span text:style-name="T90">wiadczenie wykonawcy (wraz z dokumentem reguluj</text:span><text:span text:style-name="T91">ą</text:span><text:span text:style-name="T90">cym <text:s/></text:span><text:span text:style-name="T91">zakres obowi</text:span><text:span text:style-name="T93">ą</text:span><text:span text:style-name="T91">zków, jeżeli został sporz</text:span><text:span text:style-name="T93">ą</text:span><text:span text:style-name="T91">dzony). Kopia umowy/umów powinna zostać zanonimizowana w sposób zapewniający ochrone danych osobowych praconik</text:span><text:span text:style-name="T93">ó</text:span><text:span text:style-name="T91">w, zgodnie z obowiązującymi przepisami <text:s/>o ochronie danych osobowych (tj. w szczególności bez adresów, nr PESEL </text:span><text:soft-page-break/><text:span text:style-name="T91">pracowników). Informacje takie jak: imie, nazwisko, data zawarcia umowy, rodzaj umowy o prace i wymiar etatu powinny być mo</text:span><text:span text:style-name="T93">ż</text:span><text:span text:style-name="T91">liwe do zidentyfikowania;</text:span></text:p>
      <text:p text:style-name="P211">i/lub</text:p>
      <text:p text:style-name="P211">* zaświadczenie właściwego oddzialu ZUS, potwierdzające opłacanie przez wykonawcę składek na ubezpieczenie spoleczne i zdrowotne z tytułu zatrudnienia na podstawie umów o pracę za ostatni okres rozliczeniowy;</text:p>
      <text:p text:style-name="P211">i/lub</text:p>
      <text:p text:style-name="P103"><text:span text:style-name="T84">* poświadczoną za zgodnosc z oryginalem odpowiednio przez wykonawcę kopię dowodu potwierdzającego zgłoszenie pracownika <text:s/>przez pracodawcę do ubezpieczeń, zanonimizowaną w sposób zapewniaj</text:span><text:span text:style-name="T92">ą</text:span><text:span text:style-name="T84">cy ochrone danych osobowych; </text:span><text:span text:style-name="T94">im</text:span><text:span text:style-name="T92">i</text:span><text:span text:style-name="T94">ę</text:span><text:span text:style-name="T92"> i nazwisko <text:s/>pracownika nie podlega anonimizacji.</text:span></text:p>
      <text:p text:style-name="P105"><text:span text:style-name="T84">4. <text:s/>Z tytułu niespełnienia <text:s/>przez wykonawcę wymogu zatrudnienia <text:s/>na podstawie umowy o pracę osób wykonujących wskazane w ust. 1 czynności Zamawij</text:span><text:span text:style-name="T94">ą</text:span><text:span text:style-name="T84">cy przewiduje sankcję w postaci obowiązku zapłaty przez wykonawcę kary umownej w wysoko</text:span><text:span text:style-name="T93">ś</text:span><text:span text:style-name="T84">ci określonej w <text:s/>§10 ust. 2 pkt 1 lit. d.</text:span></text:p>
      <text:p text:style-name="P105"><text:span text:style-name="T84">Niezło</text:span><text:span text:style-name="T94">ż</text:span><text:span text:style-name="T84">enie przez wykonawcę w wyznaczonym przez zamawiaj</text:span><text:span text:style-name="T94">ą</text:span><text:span text:style-name="T84">cego terminie żądanych przez zamawiającego dowodów w celu potwierdzenia spełnienia przez wykonawcę wymogu zatrudnienia na podstawie umowy o pracę traktowane będzie jako niespełnienie przez wykonawcę wymogu <text:s/>zatrudnienia na podstawie umowy o pracę wskazanych osób.</text:span></text:p>
      <text:p text:style-name="P105"><text:span text:style-name="T84">5. <text:s/>W przypadku uzasadnionych w</text:span><text:span text:style-name="T94">ą</text:span><text:span text:style-name="T84">tpliwości co do przestrzegania prawa pracy przez wykonawcę lub podwykonawcę, zamawiający mo</text:span><text:span text:style-name="T94">ż</text:span><text:span text:style-name="T84">e zwróci</text:span><text:span text:style-name="T95">ć</text:span><text:span text:style-name="T84"> się o przeprowadzenie kontroli przez Panstwową <text:s/>Inspekcję Pracy.</text:span></text:p>
      <text:p text:style-name="P55"/>
      <text:p text:style-name="P55">§ <text:span text:style-name="T100">7</text:span></text:p>
      <text:p text:style-name="P68"><text:span text:style-name="T3">1. </text:span>Strony ustalają, że obowiązującą ich formą wynagrodzenia za przedmiot umowy jest wynagrodzenie ryczałtowe stanowiące sumę ryczałtu za odłowienie psów i ryczałtu za utrzymanie psów w schronisku. </text:p>
      <text:p text:style-name="P68">2. Wynagrodzenie ofertowe za wykonanie zamówienia wynosi …........................ netto plus podatek VAT …..........., ogółem brutto .................. zł, słownie: …................................................................... <text:s/></text:p>
      <text:p text:style-name="P68">3. Wynagrodzenie miesięczne za wykonanie przedmiotu umowy ustala się według następującego wzoru: Wynagrodzenie miesięczne = a + b, gdzie:</text:p>
      <text:p text:style-name="P68">a) kwota za odłów bezdomnych i pozostawionych bez opieki psów – ryczałt za odłowienie jednego psa pomnożony przez ilość odłowionych psów w danym miesiącu,</text:p>
      <text:p text:style-name="P80">b) ryczałt za utrzymanie bezdomnych psów w schronisku – <text:s/><text:span text:style-name="T106">w wysokości ........................... zł brutto za miesiąc.</text:span></text:p>
      <text:p text:style-name="P3"><text:span text:style-name="T3">4. </text:span>Wynagrodzenie płatne będzie z dołu, po zakończeniu miesiąca kalendarzowego na podstawie wystawionej faktury, przelewem na konto Wykonawcy, w ciągu ......... dni od daty jej przedłożenia.</text:p>
      <text:p text:style-name="P3"><text:span text:style-name="T3">5. </text:span>Wraz z fakturą VAT Wykonawca przedkłada zestawienia:</text:p>
      <text:p text:style-name="P3"><text:span text:style-name="T3">a) </text:span>ilości psów <text:s/>odłowionych oraz przywiezionych do schroniska wraz z podaniem <text:s/>dat i miejsc odłowu oraz rasy odłowionego psa</text:p>
      <text:p text:style-name="P4"><text:span text:style-name="T2">b)</text:span> ilości psów z terenu miasta Grajewo przebywających w schronisku,</text:p>
      <text:p text:style-name="P3"><text:span text:style-name="T3">c) </text:span>ilości psów oddanych do adopcji <text:span text:style-name="T106">wraz z <text:s/>dokumentem potwierdzającym fakt przekazania psa do adopcji,</text:span></text:p>
      <text:p text:style-name="P3"><text:span text:style-name="T3">d) </text:span>ilości psów poddanych eutanazji i jej przyczyny,</text:p>
      <text:p text:style-name="P3"><text:span text:style-name="T3">e) </text:span>numerów elektronicznych identyfikatorów „czipów” wszczepionych odłowionym i przyjętym do schroniska bezdomnym psom z terenu m. Grajewo.</text:p>
      <text:p text:style-name="P3">f) wykonanych zabiegów sterylizacji i kastracji.</text:p>
      <text:p text:style-name="P23"><text:span text:style-name="T11">6</text:span>. Zamawiający  zastrzega sobie prawo rozliczenia płatności wynikających z umowy z zastosowaniem mechanizmu podzielonej płatności, przewidzianego w przepisach ustawy o podatku od towarów <text:line-break/>i usług.</text:p>
      <text:p text:style-name="P194"><text:span text:style-name="T11">7</text:span><text:span text:style-name="T3">.</text:span> Wykonawca oświadcza, że rachunek bankowy wskazany na fakturze:</text:p>
      <text:p text:style-name="P195"><text:span text:style-name="T96">a)</text:span> jest rachunkiem umożliwiającym płatność z zastosowaniem mechanizmu podzielonej płatności, <text:line-break/>o którym mowa powyżej,</text:p>
      <text:p text:style-name="P195"><text:span text:style-name="T3">b) </text:span>znajduje się w wykazie podmiotów prowadzonym przez Szefa Krajowej Administracji Skarbowej, o którym mowa w art. 96b ustawy o podatku o towarów i usług (tzw. biała lista podatników).</text:p>
      <text:p text:style-name="P194"><text:span text:style-name="T11">8</text:span><text:span text:style-name="T3">.</text:span> W przypadku, gdy rachunek bankowy Wykonawcy nie spełnia jednego lub obu warunków określonych <text:s text:c="13"/>w ust. 5, opóźnienie w dokonaniu płatności w terminie określonym w umowie, powstałe wskutek braku możliwości: </text:p>
      <text:p text:style-name="P195"><text:span text:style-name="T3">a)</text:span> realizacji przez Zamawiającego płatności wynagrodzenia z zastosowaniem mechanizmu podzielonej płatności i/lub</text:p>
      <text:p text:style-name="P195"><text:span text:style-name="T3">b)</text:span> dokonania płatności na rachunek objęty wykazem podmiotów prowadzonym przez Szefa Krajowej Administracji Skarbowej, nie stanowi dla Wykonawcy podstawy do żądania od Zamawiającego  jakichkolwiek odsetek/odszkodowań lub innych roszczeń z tytułu dokonania nieterminowej płatności</text:p>
      <text:p text:style-name="P11"><text:soft-page-break/></text:p>
      <text:p text:style-name="P3"/>
      <text:p text:style-name="P10">§ <text:span text:style-name="T106">8</text:span></text:p>
      <text:p text:style-name="P4">1. Zamawiający przewiduje wprowadzenie zmian do umowy w następującym przypadku:</text:p>
      <text:p text:style-name="P25">1)<text:tab/>ustawowej zmiany stawki podatku VAT, </text:p>
      <text:p text:style-name="P25">2) <text:s/>zmiany wysokości minimalnego wynagrodzenia za pracę ustalonego na podstawie art. 2 ust 3 - <text:s text:c="8"/>5 ustawy z dnia 10.10.2002r. o minimalnym wynagrodzeniu za pracę,</text:p>
      <text:p text:style-name="P25">3) zmiany zasad podleganiu ubezpieczeniom społecznym lub ubezpieczeniu zdrowotnemu lub <text:s text:c="21"/>wysokości stawki składki na ubezpieczenia społeczne i zdrowotne, jeżeli zmiany te będą miały wpływ na koszty wykonania zamówienia przez Wykonawcę, przy czym zmiany w zawartej umowie wprowadzone mogą zostać wyłącznie w formie pisemnej.</text:p>
      <text:p text:style-name="P4">2. W sytuacji wystąpienia okoliczności wskazanych w ust. 1 pkt.1 Wykonawca składa pisemny wniosek <text:s text:c="15"/>o zmianę umowy o zamówienie publiczne w zakresie płatności wynikających z faktur wystawionych <text:s text:c="17"/>po wejściu w życie przepisów zmieniających stawkę podatku od towarów i usług. Wniosek powinien zawierać wyczerpujące uzasadnienie faktyczne i prawne oraz dokładne wyliczenie kwoty wynagrodzenia wykonawcy po zmianie umowy.</text:p>
      <text:p text:style-name="P4">3. <text:s/>W sytuacji wystąpienia okoliczności wskazanych w ust. 1 pkt.2 Wykonawca składa pisemny <text:s text:c="12"/>wniosek o zmianę umowy o zamówienie publiczne w zakresie płatności wynikających z faktur <text:s text:c="11"/>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.</text:p>
      <text:p text:style-name="P4">4. W sytuacji wystąpienia okoliczności wskazanych w ust. 1 pkt.3 Wykonawca składa pisemny <text:s text:c="10"/>wniosek o zmianę umowy o zamówienie publiczne w zakresie płatności wynikających z faktur <text:s text:c="10"/>wystawionych po zmianie zasad podlegania ubezpieczeniom społecznym lub ubezpieczeniu <text:s text:c="10"/>zdrowotnemu lub wysokości stawki składki na ubezpieczenie społeczne lub zdrowotne. Wniosek <text:s text:c="10"/>powinien zawierać wyczerpujące uzasadnienie faktyczne i prawne oraz dokładne wyliczenie kwoty <text:s text:c="10"/>wynagrodzenia wykonawcy po zmianie umowy, w szczególności wykonawca będzie zobowiązany <text:s text:c="9"/>wykazać związek pomiędzy wnioskowaną kwotą podwyższenia wynagrodzenia umownego a wpływem zmiany zasad, o których mowa w ust. 1 pkt. 3, na kalkulację ceny ofertowej. Wniosek <text:s/>powinien obejmować jedynie te dodatkowe koszty realizacji zamówienia, które wykonawca obowiązkowo ponosi w związku ze zmianą zasad, o których mowa w ust. 1 pkt.3.</text:p>
      <text:p text:style-name="P4">5. Zamawiający po zaakceptowaniu wniosków, o których mowa w ust. 2 - 4, wyznacza datę podpisania aneksu do umowy.</text:p>
      <text:p text:style-name="P4">6. Zmiana umowy skutkuje zmianą wynagrodzenia jedynie w zakresie płatności realizowanych po <text:s text:c="9"/>dacie zawarcia aneksu do umowy, o którym mowa w ust. 5.</text:p>
      <text:p text:style-name="P4">7.Obowiązek wykazania wpływu zmian, o których mowa w ust. 1 pkt.1,2,3 na koszty wykonania <text:s text:c="9"/>zamówienia należy do Wykonawcy pod rygorem odmowy dokonania zmiany umowy przez <text:s text:c="9"/>Zamawiającego.</text:p>
      <text:p text:style-name="P7"><text:s/></text:p>
      <text:p text:style-name="P24">§ <text:span text:style-name="T107">9</text:span></text:p>
      <text:p text:style-name="P3"><text:span text:style-name="T3">1.</text:span> Wykonawca ponosi pełną odpowiedzialność za zapewnienie należytych warunków dla wyłapanych psów.</text:p>
      <text:p text:style-name="P3"><text:span text:style-name="T3">2.</text:span> Zamawiający zastrzega sobie prawo kontrolowania działalności Wykonawcy w zakresie objętym niniejszą umową.</text:p>
      <text:p text:style-name="P3"><text:span text:style-name="T3">3. </text:span>W przypadku stwierdzenia przez Zamawiającego naruszenia istotnych warunków realizacji umowy, Zamawiający może odstąpić od niniejszej umowy bez wypowiedzenia, powiadamiając o tym fakcie Wykonawcę listem poleconym.</text:p>
      <text:p text:style-name="P3"/>
      <text:p text:style-name="P24">§ <text:span text:style-name="T107">10</text:span></text:p>
      <text:p text:style-name="P4">1. Strony postanawiają ,że obowiązującą formą odszkodowania stanowią kary umowne <text:s text:c="34"/>(z zastrzeżeniem ust.3).</text:p>
      <text:p text:style-name="P5">2. <text:s/>Stronom przysługuje prawo ich naliczania w następujących wypadkach i okolicznościach:</text:p>
      <text:p text:style-name="P5"><text:span text:style-name="T29"><text:s/></text:span>1) Wykonawca płaci Zamawiającemu kary umowne:</text:p>
      <text:p text:style-name="P4"><text:span text:style-name="T29"><text:s text:c="8"/></text:span>a) za zwłokę w dokonaniu odłowu psa w stosunku do terminów określonych w § 2 ust. 1 pkt a,b, <text:s text:c="17"/>- <text:s text:c="2"/>            100,00 zł <text:s/>za każdy dzień zwłoki,</text:p>
      <text:p text:style-name="P25"><text:span text:style-name="T29"><text:s text:c="2"/></text:span>b) za nieosiągnięcie deklarowanego w ofercie wskaźnika adopcji – 100,00 zł za każdego psa brakującego do osiągnięcia deklarowanego wskaźnika – rozliczenie nastąpi na koniec każdego roku wraz z wystawieniem faktury za grudzień, </text:p>
      <text:p text:style-name="P25"><text:soft-page-break/><text:span text:style-name="T29"><text:s/></text:span>c) za odstąpienie od umowy z przyczyn zależnych od Wykonawcy w wysokości 10 % <text:s text:c="22"/>wynagrodzenia określonego w § <text:span text:style-name="T107">7</text:span> ust.2,</text:p>
      <text:p text:style-name="P26"><text:s text:c="4"/><text:span text:style-name="T107">d) <text:s/>za niespełnienie wymogów, o których mowa w § 6 ust.1 – 200 zł za kazdy stwierdzony przypadek. Kara może być nakładana wielokrotnie wobec tej samej osoby, jeżeli Zamawiający podczas kontroli stwierdzi, że nie jest ona zatrudniona na umowę o pracę.</text:span></text:p>
      <text:p text:style-name="P25"/>
      <text:p text:style-name="P4">2) Zamawiający płaci Wykonawcy karę umowną z tytułu odstąpienia od umowy z przyczyn <text:s/>    zależnych od Zamawiającego w wysokości 10 % wynagrodzenia określonego w § <text:span text:style-name="T108">7</text:span> ust. 2. <text:s/></text:p>
      <text:p text:style-name="P4">3. Strony zastrzegają sobie prawo do odszkodowania uzupełniającego przenoszącego wysokość kar <text:s/>umownych do wysokości rzeczywiście poniesionej szkody.</text:p>
      <text:p text:style-name="P4">4. W przypadkach niewykonania lub nienależytego wykonania zobowiązań umownych nie objętych odszkodowaniem w formie kar umownych, strony będą ponosiły odpowiedzialność odszkodowawczą na zasadach ogólnych określonych w art. 471 kodeksu cywilnego. </text:p>
      <text:p text:style-name="P4">5. Zamawiającemu przysługuje prawo do potrącenia należności z tytułu kar umownych z wynagrodzenia Wykonawcy.</text:p>
      <text:p text:style-name="P4"/>
      <text:p text:style-name="P24">§ 1<text:span text:style-name="T108">1</text:span></text:p>
      <text:p text:style-name="P3"><text:span text:style-name="T3">1.</text:span> Używane przy wyłapywaniu bezdomnych i pozostawionych bez opieki psów urządzenia i środki nie mogą stwarzać zagrożenia dla życia i zdrowia ani nie zadawać im cierpienia. Przy odławianiu psów Wyłapujący może korzystać z urządzeń i środków ogólnie przyjętych takich jak: obroże, smycze, kagańce, kolczatki, klatki samołapki, itp. W przypadkach szczególnych takich jak odławianie psów agresywnych z objawami chorobowymi Wykonawca zobowiązany jest <text:s/>korzystać z urządzeń miotających środki obezwładniające zwierzęta, z zastrzeżeniem, iż środki te nie mogą stwarzać zagrożenia dla życia i zdrowia zwierząt, ani zadawać im cierpienia.</text:p>
      <text:p text:style-name="P3">2. Przed przystąpieniem do wyłapywania psów Wykonawca zobowiązany jest uzyskać od Burmistrza Miasta Grajewo zezwolenie na prowadzenie działalności w zakresie ochrony przed bezdomnymi zwierzętami zgodnie z art. 7 ust. 1 pkt 3 ustawy z dnia 13 września 1996r. o utrzymywaniu czystości i porządku <text:s text:c="20"/>w gminach ( Dz. U. z 20<text:span text:style-name="T109">20 r.,</text:span> poz. <text:span text:style-name="T109">1439</text:span> – t. j.).</text:p>
      <text:p text:style-name="P8"/>
      <text:p text:style-name="P24">§ 1<text:span text:style-name="T110">2</text:span></text:p>
      <text:p text:style-name="P3">Wykonawca ponosi pełną odpowiedzialność z tytułu szkód poniesionych przy wykonywaniu umowy oraz <text:s text:c="15"/>z tytułu roszczeń osób trzecich.</text:p>
      <text:p text:style-name="P8"/>
      <text:p text:style-name="P1">§ 1<text:span text:style-name="T110">3</text:span></text:p>
      <text:p text:style-name="P3">W sprawach nieunormowanych niniejszą umową stosuje się przepisy ustawy Prawo zamówień publicznych oraz właściwe przepisy Kodeksu Cywilnego.</text:p>
      <text:p text:style-name="P8"/>
      <text:p text:style-name="P24">§ 1<text:span text:style-name="T110">4</text:span></text:p>
      <text:p text:style-name="P3">Wszelkie zmiany niniejszej umowy wymagają zgody obu stron i formy pisemnej pod rygorem nieważności.</text:p>
      <text:p text:style-name="P24"/>
      <text:p text:style-name="P24">§ 14</text:p>
      <text:p text:style-name="P6">Spory wynikające z realizacji niniejszej umowy rozstrzyga właściwy s<text:span text:style-name="T110">ą</text:span>d dla siedziby Zamawiającego.</text:p>
      <text:p text:style-name="P9"/>
      <text:p text:style-name="P24">§ 15</text:p>
      <text:p text:style-name="P3">Umowa została sporządzona w 2 jednobrzmiących egzemplarzach, po jednym egzemplarzu dla Wykonawcy i Zamawiającego.</text:p>
      <text:p text:style-name="P27"/>
      <text:p text:style-name="P2"/>
      <text:p text:style-name="P30"><text:span text:style-name="T3">Podpis Zamawiającego : <text:s text:c="79"/>Podpis Wykonawcy:</text:span><text:span text:style-name="T39"> <text:s text:c="5"/></text:span></text:p>
      <text:p text:style-name="P200"><text:s/></text:p>
      <text:p text:style-name="P200"/>
      <text:p text:style-name="P200"/>
      <text:p text:style-name="P35"><text:span text:style-name="T29">…</text:span>...........................................<text:tab/> <text:s text:c="5"/>….........................................................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name-asian="Arial Unicode MS1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9.335cm"/>
        </style:tab-stops>
      </style:paragraph-properties>
      <style:text-properties style:font-name="Arial" fo:font-family="Arial" style:font-family-generic="swiss" style:font-pitch="variable" fo:font-weight="bold" style:font-name-asian="Arial Unicode MS1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22S</meta:editing-duration>
    <meta:editing-cycles>33</meta:editing-cycles>
    <meta:generator>LibreOffice/5.3.2.2$Windows_x86 LibreOffice_project/6cd4f1ef626f15116896b1d8e1398b56da0d0ee1</meta:generator>
    <dc:date>2020-10-22T08:44:02.250000000</dc:date>
    <meta:print-date>2020-10-19T14:42:48.250000000</meta:print-date>
    <meta:document-statistic meta:table-count="1" meta:image-count="0" meta:object-count="0" meta:page-count="24" meta:paragraph-count="589" meta:word-count="9589" meta:character-count="78555" meta:non-whitespace-character-count="64408"/>
    <meta:user-defined meta:name="Info 1"/>
    <meta:user-defined meta:name="Info 2"/>
    <meta:user-defined meta:name="Info 3"/>
    <meta:user-defined meta:name="Info 4"/>
  </office:meta>
</office:document-meta>
</file>