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margin-left="4.4312in" fo:text-indent="0.4923in">
        <style:tab-stops/>
      </style:paragraph-properties>
    </style:style>
    <style:style style:name="T4" style:parent-style-name="Domyślnaczcionkaakapitu" style:family="text">
      <style:text-properties style:font-name="Arial" style:font-name-complex="Arial"/>
    </style:style>
    <style:style style:name="T5" style:parent-style-name="Domyślnaczcionkaakapitu" style:family="text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justify" fo:text-indent="0.4923in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P25" style:parent-style-name="Normalny" style:family="paragraph">
      <style:paragraph-properties fo:widows="2" fo:orphans="2" style:text-autospace="none" fo:text-align="justify" style:vertical-align="auto" fo:text-indent="0.4923in"/>
      <style:text-properties style:font-name="Arial" style:font-name-complex="Arial" style:letter-kerning="false" style:language-complex="ar" style:country-complex="SA" fo:hyphenate="true"/>
    </style:style>
    <style:style style:name="P26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7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28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29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30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31" style:parent-style-name="Domyślnaczcionkaakapitu" style:family="text">
      <style:text-properties style:font-name="Arial" style:font-name-complex="Arial" style:letter-kerning="false" style:language-complex="ar" style:country-complex="SA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style:letter-kerning="false" style:language-complex="ar" style:country-complex="SA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style:font-name-complex="Arial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Normalny" style:family="paragraph">
      <style:paragraph-properties fo:widows="2" fo:orphans="2" style:text-autospace="none" style:vertical-align="auto"/>
      <style:text-properties style:font-name="Arial" style:font-name-complex="Arial" style:letter-kerning="false" style:language-complex="ar" style:country-complex="SA" fo:hyphenate="true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/text:p>
      <text:p text:style-name="P3"><text:span text:style-name="T4">Grajewo 2020.10</text:span><text:span text:style-name="T5">.28</text:span></text:p>
      <text:p text:style-name="P6">GK.6220.7.2020</text:p>
      <text:p text:style-name="P7"/>
      <text:p text:style-name="P8"/>
      <text:p text:style-name="P9"/>
      <text:p text:style-name="P10">O B W I E S Z C Z E N I E</text:p>
      <text:p text:style-name="P11"/>
      <text:p text:style-name="P12"/>
      <text:p text:style-name="P13"><text:span text:style-name="T14">Zgodnie z art. 10 § 1 i art. 49 ustawy z dnia 14 czerwca 1960r. Kodeksu postępowania<text:s/></text:span><text:span text:style-name="T15">administracyjnego (Dz. U. z 2020r., poz.256 z późn.zm.) oraz <text:s/>art.74 ust. 3 ustawy z dnia <text:s text:c="18"/>3 października 2008r. o udostępnianiu informacji o środowisku i jego ochronie, udziale społeczeństwa w ochronie środowiska oraz o ocenach oddziaływa</text:span><text:span text:style-name="T16">nia na środowisko <text:s text:c="16"/>(Dz. U. z 2020r., poz.283 z późn. zm.) <text:s/></text:span><text:span text:style-name="T17">z a w i a d a m i a m</text:span><text:span text:style-name="T18">, iż został zebrany pełny materiał dowodowy w sprawie wydania decyzji o środowiskowych uwarunkowaniach dla realizacji przedsięwzięcia polegającego na<text:s/></text:span><text:span text:style-name="T19">budowie sie</text:span><text:span text:style-name="T20">ci kanalizacji sanitarnej ma terenie miasta Grajewo w ulicach Pilota <text:s/>Kazimierza Sztramko, św. Józefa, św. Jana Pawła II, 11-go Listopada, Elektrycznej, Józefa Piłsudskiego na odcinku od ul. Kolejowej do <text:s text:c="27"/>ul. Bocznej, Miłej, Plac<text:s/></text:span><text:span text:style-name="T21">Niepodległości, płk. Tadeusza Grabowskiego</text:span><text:s/><text:span text:style-name="T22">realizowanego na działkach geod. nr 937/2; 937/1; 942; 943/3; 963/2; 922/2; 4636; 1659; 2246; 1714/2; 2611; 400/8; 17; 2031/128; 2031/135; 2031/139; 2031/145; 2031/70; 2136/3; 2133/7; 2130/6; 2119/3; 2129/3; 2130/</text:span><text:span text:style-name="T23">4; 2131/3; 2138/3; 2139/8; 2120/3; 2113/16; 2059/2; 2059/5; 2048/26; 2047/2.</text:span></text:p>
      <text:p text:style-name="P24"><text:tab/>Z całością zebranego materiału dowodowego <text:s/>w przedmiotowej sprawie zapoznać się można w siedzibie Urzędu Miasta Grajewo, ul. Strażacka 6 (budynek po byłym banku), pokój nr 32,<text:s/>tel. (86) 273 08 41 w godzinach od 7.30 do 15.30.</text:p>
      <text:p text:style-name="P25">Z uwagi na zagrożenie zakażenia wirusem SARS-CoV-2 i rozprzestrzeniania się</text:p>
      <text:p text:style-name="P26"><text:span text:style-name="T27">choroby zakaźnej u ludzi, wywołanej tym wirusem (COVID-19), w trosce o zdrowie <text:s text:c="19"/>Państwa i pracowników Urzędu Mia</text:span><text:span text:style-name="T28">sta Grajewo, osobiste załatwianie spraw jest <text:s text:c="20"/>zawieszone. Dokonywanie wszelkich czynności związanych z prowadzoną sprawą jest <text:s/>możliwe telefonicznie (Urząd – tel. 86 273 08 02, pracownik: tel. 86 273 08 41 ), za pomocą <text:s/>poczty elektronic</text:span><text:span text:style-name="T29">znej (Urząd Miasta Grajewo:sekretariat@um.grajewo.pl; pracownik: <text:s text:c="59"/>j.wnuszynski@um.grajewo.pl ), poprzez platformę ePUAP (adresy znajdują się na stronach BIP Urzędu); za pomocą pism papierowych przes</text:span><text:span text:style-name="T30">yłanych pocztą tradycyjną na adres Urzędu; poprzez pozostawianie pism w formie papierowej w Biurze Podawczym <text:s text:c="35"/>mieszczącym się w holu budynku Urzędu Miasta Grajewo oraz w skrzynce <text:s text:c="2"/>umieszczonej przy wejściu głównym do Urzę</text:span><text:span text:style-name="T31">du Miasta Grajewo<text:s/></text:span><text:span text:style-name="T32">w terminie 7 dni od dnia dostarczenia niniejszego obwieszczenia.</text:span></text:p>
      <text:p text:style-name="P33"><text:span text:style-name="T34"><text:tab/></text:span><text:span text:style-name="T35">Zgodnie z art. 49 Kpa doręczenie uważa się za dokonane po upływie 14 dni od dnia publicznego ogłoszenia. Po tym terminie wydana zostanie decyzja.</text:span></text:p>
      <text:p text:style-name="P36"/>
      <text:p text:style-name="P37"/>
      <text:p text:style-name="P38"/>
      <text:p text:style-name="P39"><text:tab/><text:tab/><text:tab/><text:tab/><text:tab/>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20-10-14T11:18:00Z</meta:creation-date>
    <dc:date>2020-10-27T13:47:00Z</dc:date>
    <meta:print-date>2020-10-27T13:47:00Z</meta:print-date>
    <meta:template xlink:href="Normal" xlink:type="simple"/>
    <meta:editing-cycles>8</meta:editing-cycles>
    <meta:editing-duration>PT3300S</meta:editing-duration>
    <meta:document-statistic meta:page-count="1" meta:paragraph-count="5" meta:word-count="386" meta:character-count="2698" meta:row-count="19" meta:non-whitespace-character-count="2317"/>
  </office:meta>
</office:document-meta>
</file>