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text-position="super 66.6%"/>
    </style:style>
    <style:style style:name="T26" style:parent-style-name="Domyślnaczcionkaakapitu" style:family="text">
      <style:text-properties style:text-position="super 66.6%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  <style:text-properties style:font-weight-complex="bold" style:font-size-complex="10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  <style:text-properties style:font-weight-complex="bold" style:font-size-complex="10pt"/>
    </style:style>
    <style:style style:name="P29" style:parent-style-name="Standard" style:family="paragraph">
      <style:paragraph-properties fo:line-height="150%"/>
      <style:text-properties style:font-weight-complex="bold" style:font-size-complex="10pt"/>
    </style:style>
    <style:style style:name="P30" style:parent-style-name="Standard" style:family="paragraph">
      <style:paragraph-properties fo:text-align="justify" fo:line-height="150%" fo:margin-left="0.5104in">
        <style:tab-stops>
          <style:tab-stop style:type="left" style:position="-0.0187in"/>
        </style:tab-stops>
      </style:paragraph-properties>
      <style:text-properties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  <style:text-properties style:font-weight-complex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paragraph-properties fo:text-align="end" fo:line-height="150%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88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89" style:parent-style-name="Tekstpodstawowy3" style:family="paragraph">
      <style:paragraph-properties fo:line-height="150%"/>
      <style:text-properties fo:font-size="11pt" style:font-size-asian="11pt" style:font-size-complex="11pt"/>
    </style:style>
    <style:style style:name="P90" style:parent-style-name="Tekstpodstawowy3" style:family="paragraph">
      <style:paragraph-properties fo:text-align="justify" fo:line-height="150%"/>
      <style:text-properties fo:font-weight="normal" style:font-weight-asian="normal" style:font-weight-complex="bold" fo:font-size="11pt" style:font-size-asian="11pt" style:font-size-complex="11pt"/>
    </style:style>
    <style:style style:name="P91" style:parent-style-name="Tekstpodstawowy3" style:family="paragraph">
      <style:paragraph-properties fo:text-align="center" fo:line-height="150%"/>
      <style:text-properties fo:font-weight="normal" style:font-weight-asian="normal" style:font-weight-complex="bold" fo:font-size="11pt" style:font-size-asian="11pt" style:font-size-complex="11pt"/>
    </style:style>
    <style:style style:name="P92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93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94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95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TableColumn97" style:family="table-column">
      <style:table-column-properties style:column-width="0.4479in" style:use-optimal-column-width="false"/>
    </style:style>
    <style:style style:name="TableColumn98" style:family="table-column">
      <style:table-column-properties style:column-width="1.8958in" style:use-optimal-column-width="false"/>
    </style:style>
    <style:style style:name="TableColumn99" style:family="table-column">
      <style:table-column-properties style:column-width="1.2458in" style:use-optimal-column-width="false"/>
    </style:style>
    <style:style style:name="TableColumn100" style:family="table-column">
      <style:table-column-properties style:column-width="1.3395in" style:use-optimal-column-width="false"/>
    </style:style>
    <style:style style:name="TableColumn101" style:family="table-column">
      <style:table-column-properties style:column-width="1.5048in" style:use-optimal-column-width="false"/>
    </style:style>
    <style:style style:name="Table96" style:family="table">
      <style:table-properties style:width="6.434in" fo:margin-left="0.0291in" table:align="left"/>
    </style:style>
    <style:style style:name="TableRow102" style:family="table-row">
      <style:table-row-properties style:min-row-height="0.762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05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P106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09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12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P113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16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119" style:family="table-row">
      <style:table-row-properties style:min-row-height="4.51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kstpodstawowy3" style:family="paragraph">
      <style:paragraph-properties style:snap-to-layout-grid="false"/>
      <style:text-properties fo:font-size="14pt" style:font-size-asian="14pt"/>
    </style:style>
    <style:style style:name="P122" style:parent-style-name="Tekstpodstawowy3" style:family="paragraph">
      <style:text-properties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size="14pt" style:font-size-asian="14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P132" style:parent-style-name="Nagłówek3" style:family="paragraph">
      <style:paragraph-properties fo:text-align="end" fo:line-height="150%">
        <style:tab-stops/>
      </style:paragraph-properties>
      <style:text-properties style:font-size-complex="12pt"/>
    </style:style>
    <style:style style:name="P133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<text:s/>Miasto Grajewo</text:p>
      <text:p text:style-name="P2"><text:s/>ul. Strażacka 6A</text:p>
      <text:p text:style-name="Standard"><text:span text:style-name="T3"><text:s/>19-200 Grajewo</text:span></text:p>
      <text:p text:style-name="P4"/>
      <text:p text:style-name="P5">Znak: GK.7225.29.2020</text:p>
      <text:p text:style-name="P6"><text:s text:c="17"/>(nazwa wydziału)</text:p>
      <text:p text:style-name="P7"><text:s text:c="67"/></text:p>
      <text:p text:style-name="P8"><text:span text:style-name="T9"><text:s text:c="15"/></text:span><text:s text:c="97"/>Formularz oferty</text:p>
      <text:p text:style-name="P10"><text:s/>na wykonywanie zamówienia o wartości szacunkowej powyżej 6 tys. euro do 30 tys. euro netto pn.<text:s/><text:span text:style-name="T11">„wykonanie remontów cząstkowych nawierzchni bi</text:span><text:span text:style-name="T12">tumicznych jezdni dróg gminnych na terenie miasta <text:s/>Grajewa w 2021 roku”</text:span></text:p>
      <text:p text:style-name="P13"/>
      <text:p text:style-name="P14">I. Pełna nazwa, adres, telefon, fax, NIP Wykonawcy ubiegającego się o wykonanie zamówienia</text:p>
      <text:p text:style-name="P15"><text:s text:c="11"/>...........................................................................................................................................</text:p>
      <text:p text:style-name="P16"/>
      <text:p text:style-name="P17"><text:s text:c="6"/>..........................................................................................................................................</text:p>
      <text:p text:style-name="P18"/>
      <text:p text:style-name="P19">II. Odpowiadając na zapytanie ofertowe Zamawiającego - Miasta Grajewo z dnia<text:s/>16.11.2020r.<text:s/>w sprawie udzielenia zamówienia publicznego dotyczącego<text:s/><text:span text:style-name="T20">„wykonania remontów cząstkowych nawierzchni bitumicznych jezdni dróg gminnych na terenie miasta <text:s/>Grajewa<text:s/></text:span><text:span text:style-name="T21">w 2021 roku”</text:span>, oferuję/oferujemy:</text:p>
      <text:p text:style-name="P22"><text:span text:style-name="T23">-</text:span><text:span text:style-name="T24"><text:s/></text:span>za wykonanie 1 m<text:span text:style-name="T25">2</text:span><text:s/>łaty – netto + 23% VAT = brutto zł/ m<text:span text:style-name="T26">2</text:span><text:s/>przy grubości łat:</text:p>
      <text:p text:style-name="P27">5 cm ......................................................... zł. <text:s/>6 cm .......................................................... zł. <text:s/></text:p>
      <text:p text:style-name="P28">7 cm ......................................................... zł. <text:s/>8 cm ..........................................................<text:s/>zł.</text:p>
      <text:p text:style-name="P29">w powyższych cenach brutto zawarty jest <text:s/>podatek VAT <text:s/>(23 %).</text:p>
      <text:p text:style-name="P30"/>
      <text:p text:style-name="P31">III. Termin wykonania zamówienia :</text:p>
      <text:p text:style-name="P32">Data rozpoczęcia: w dniu otrzymania zlecenia</text:p>
      <text:p text:style-name="P33">Data zakończenia: <text:s/>do 31.12.2021r.</text:p>
      <text:p text:style-name="P34"><text:s text:c="50"/></text:p>
      <text:p text:style-name="P35">IV. Okres gwarancji, jeżeli dotyczy to przedmiotu zamówienia – okres gwarancji na wykonane roboty wynosi 12 miesięcy.</text:p>
      <text:p text:style-name="P36"/>
      <text:p text:style-name="P37">V. Warunki płatności: przelewem w ciągu 14 dni od daty dostarczenia faktury wraz z protokołem odbioru robót.</text:p>
      <text:p text:style-name="P38"/>
      <text:p text:style-name="P39">VI. Oświadczenia:</text:p>
      <text:list text:style-name="WW8Num1" text:continue-numbering="true">
        <text:list-item>
          <text:list>
            <text:list-item>
              <text:p text:style-name="P40">Oświadczamy, że otrzymaliśmy informacje konieczne do właściwego przygotowania oferty;</text:p>
            </text:list-item>
            <text:list-item>
              <text:p text:style-name="P41">Oświadczamy, że akceptujemy wszystkie warunki udziału w postępowaniu, o których mowa w zapytaniu ofertowym Zamawiającego;</text:p>
            </text:list-item>
            <text:list-item>
              <text:p text:style-name="P42">Oświadczamy, że w razie wyboru naszej oferty zawrzemy umowę na warunkach określonych w ofercie Wykonawcy i zapytaniu ofertowym Zamawiającego;</text:p>
            </text:list-item>
            <text:list-item>
              <text:p text:style-name="P43">Oświadczamy, iż podana cena oferty uwzględnia wszystkie koszty wykonania zamówienia;</text:p>
            </text:list-item>
            <text:list-item>
              <text:p text:style-name="P44">Oświadczamy, że sporządziliśmy ofertę zgodnie z wymogami zawartymi <text:s/>w zapytaniu <text:s/>ofertowym;</text:p>
            </text:list-item>
            <text:list-item>
              <text:p text:style-name="P45">Oświadczamy, że spełniamy warunki dotyczące:</text:p>
              <text:list text:continue-numbering="true">
                <text:list-item>
                  <text:p text:style-name="P46">posiadania uprawnień do wykonywania określonych czynności, jeżeli przepisy prawa nakładają obowiązek ich posiadania,</text:p>
                </text:list-item>
                <text:list-item>
                  <text:p text:style-name="P47">posiadania wiedzy i doświadczenia,</text:p>
                </text:list-item>
                <text:list-item>
                  <text:p text:style-name="P48">dysponowania odpowiednim potencjałem technicznym oraz osobami zdolnymi do wykonania zamówienia,</text:p>
                </text:list-item>
                <text:list-item>
                  <text:p text:style-name="P49">sytuacji ekonomicznej i finansowej.</text:p>
                </text:list-item>
              </text:list>
            </text:list-item>
          </text:list>
        </text:list-item>
      </text:list>
      <text:p text:style-name="P50"/>
      <text:p text:style-name="P51"><text:tab/>VII. Załącznikami do niniejszej oferty stanowiącymi jej integralną część są:</text:p>
      <text:list text:style-name="LFO5" text:continue-numbering="true">
        <text:list-item>
          <text:list>
            <text:list-item>
              <text:list>
                <text:list-item>
                  <text:p text:style-name="P52">Wykaz osób, które będą kierować zamówieniem – zał. nr 1</text:p>
                </text:list-item>
              </text:list>
            </text:list-item>
          </text:list>
        </text:list-item>
      </text:list>
      <text:p text:style-name="P53"/>
      <text:p text:style-name="P54"/>
      <text:p text:style-name="P55"/>
      <text:p text:style-name="P56"/>
      <text:p text:style-name="Standard">…............................................ <text:s text:c="36"/>…..................................................................</text:p>
      <text:p text:style-name="P57"><text:s text:c="13"/>(miejscowość, data) <text:s text:c="54"/><text:s text:c="20"/>(podpisy i imienne pieczątki osób uprawnionych</text:p>
      <text:p text:style-name="P58"><text:s text:c="116"/>do składania oświadczeń woli w imieniu Wykonawcy) <text:s text:c="9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3"/><text:span text:style-name="T86"><text:s text:c="34"/></text:span></text:p>
      <text:p text:style-name="P87"><text:s text:c="7"/>Załącznik nr 1 do</text:p>
      <text:p text:style-name="P88">Formularza oferty GK.7225.29.2020</text:p>
      <text:p text:style-name="P89"/>
      <text:p text:style-name="P90">Wykaz osób, które będą wykonywać zamówienie, wraz z danymi na temat ich kwalifikacji niezbędnymi do wykonania zamówienia.</text:p>
      <text:p text:style-name="P91"/>
      <text:p text:style-name="P92">Nazwa i adres <text:s/>oferenta..........................................................................................................................</text:p>
      <text:p text:style-name="P93"/>
      <text:p text:style-name="P94">................................................................................................................................................................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L.p.</text:p>
            <text:p text:style-name="P106"/>
          </table:table-cell>
          <table:table-cell table:style-name="TableCell107">
            <text:p text:style-name="P108"/>
            <text:p text:style-name="P109">Nazwisko i imię</text:p>
          </table:table-cell>
          <table:table-cell table:style-name="TableCell110">
            <text:p text:style-name="P111">Proponowana</text:p>
            <text:p text:style-name="P112">rola w realizacji <text:s text:c="3"/>zamówienia</text:p>
            <text:p text:style-name="P113"/>
          </table:table-cell>
          <table:table-cell table:style-name="TableCell114">
            <text:p text:style-name="P115">Lata doświadczenia</text:p>
            <text:p text:style-name="P116"/>
          </table:table-cell>
          <table:table-cell table:style-name="TableCell117">
            <text:p text:style-name="P118">Nr posiadanych uprawnień, kwalifikacji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Standard"><text:s/><text:tab/><text:tab/><text:tab/></text:p>
      <text:p text:style-name="Standard"><text:tab/><text:tab/><text:tab/></text:p>
      <text:p text:style-name="Standard"><text:tab/><text:tab/><text:tab/><text:tab/></text:p>
      <text:p text:style-name="Standard"><text:tab/><text:s text:c="6"/></text:p>
      <text:p text:style-name="Standard"><text:s text:c="78"/>...................................................................</text:p>
      <text:p text:style-name="Standard"><text:tab/><text:tab/><text:tab/><text:tab/><text:s text:c="28"/><text:span text:style-name="T131"><text:s text:c="9"/>/podpis upoważnionego przedstawiciela oferenta/</text:span></text:p>
      <text:h text:style-name="P132" text:outline-level="3"/>
      <text:p text:style-name="P13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8Num4z1" style:display-name="WW8Num4z1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20-11-17T11:02:00Z</dc:date>
    <meta:print-date>2019-10-25T08:23:00Z</meta:print-date>
    <meta:template xlink:href="Normal" xlink:type="simple"/>
    <meta:editing-cycles>50</meta:editing-cycles>
    <meta:editing-duration>PT121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5" meta:character-count="4441" meta:row-count="31" meta:non-whitespace-character-count="3814"/>
  </office:meta>
</office:document-meta>
</file>