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2" style:parent-style-name="Standard" style:family="paragraph">
      <style:paragraph-properties fo:margin-left="4.4312in" fo:text-indent="0.4923in">
        <style:tab-stops/>
      </style:paragraph-properties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3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14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15" style:parent-style-name="Standard" style:family="paragraph">
      <style:paragraph-properties fo:text-align="justify" fo:text-indent="0.4923in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1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22" style:parent-style-name="Textbody" style:family="paragraph">
      <style:paragraph-properties fo:text-align="justify"/>
    </style:style>
    <style:style style:name="T23" style:parent-style-name="Domyślnaczcionkaakapitu" style:family="text">
      <style:text-properties style:font-name="Arial" style:font-name-asian="Lucida Sans Unicode" style:font-name-complex="Arial"/>
    </style:style>
    <style:style style:name="T24" style:parent-style-name="Domyślnaczcionkaakapitu" style:family="text">
      <style:text-properties style:font-name="Arial" style:font-name-asian="Lucida Sans Unicode" style:font-name-complex="Arial" fo:language="pl" style:language-asian="pl" style:country-asian="PL"/>
    </style:style>
    <style:style style:name="T25" style:parent-style-name="Domyślnaczcionkaakapitu" style:family="text">
      <style:text-properties style:font-name="Arial" style:font-name-asian="Lucida Sans Unicode" style:font-name-complex="Arial"/>
    </style:style>
    <style:style style:name="T26" style:parent-style-name="Domyślnaczcionkaakapitu" style:family="text">
      <style:text-properties style:font-name="Arial" style:font-name-asian="Lucida Sans Unicode" style:font-name-complex="Arial"/>
    </style:style>
    <style:style style:name="T27" style:parent-style-name="Domyślnaczcionkaakapitu" style:family="text">
      <style:text-properties style:font-name="Arial" style:font-name-asian="Lucida Sans Unicode" style:font-name-complex="Arial"/>
    </style:style>
    <style:style style:name="T28" style:parent-style-name="Domyślnaczcionkaakapitu" style:family="text">
      <style:text-properties style:font-name="Arial" style:font-name-asian="Lucida Sans Unicode" style:font-name-complex="Arial" fo:language="pl"/>
    </style:style>
    <style:style style:name="T29" style:parent-style-name="Domyślnaczcionkaakapitu" style:family="text">
      <style:text-properties style:font-name="Arial" style:font-name-asian="Lucida Sans Unicode" style:font-name-complex="Arial" fo:language="pl" style:language-asian="pl" style:country-asian="PL"/>
    </style:style>
    <style:style style:name="T30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language="pl" style:language-asian="pl" style:country-asian="PL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4" style:parent-style-name="Normalny" style:family="paragraph">
      <style:paragraph-properties fo:widows="2" fo:orphans="2" fo:text-align="justify" fo:margin-bottom="0.0972in"/>
    </style:style>
    <style:style style:name="P35" style:parent-style-name="Standard" style:family="paragraph">
      <style:paragraph-properties fo:text-align="justify" fo:text-indent="0.4923in"/>
    </style:style>
    <style:style style:name="T36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37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38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39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40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41" style:parent-style-name="Domyślnaczcionkaakapitu" style:family="text">
      <style:text-properties style:font-name="Arial" style:font-name-asian="Times New Roman" style:font-name-complex="Arial" style:letter-kerning="false" style:text-position="super 66.6%" style:language-asian="pl" style:country-asian="PL" style:language-complex="ar" style:country-complex="SA"/>
    </style:style>
    <style:style style:name="T42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Arial" style:font-name-asian="Times New Roman" style:font-name-complex="Arial" style:letter-kerning="false" style:text-position="super 66.6%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P46" style:parent-style-name="Standard" style:family="paragraph">
      <style:paragraph-properties fo:text-indent="0.4923in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/>
      <style:text-properties style:font-name="Arial" style:font-name-complex="Arial"/>
    </style:style>
    <style:style style:name="P4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4" style:parent-style-name="Standard" style:family="paragraph">
      <style:paragraph-properties fo:text-align="justify"/>
      <style:text-properties style:font-name="Arial" style:font-name-complex="Arial"/>
    </style:style>
    <style:style style:name="P55" style:parent-style-name="Standard" style:family="paragraph">
      <style:paragraph-properties fo:text-align="justify"/>
      <style:text-properties style:font-name="Arial" style:font-name-complex="Arial"/>
    </style:style>
    <style:style style:name="P56" style:parent-style-name="Standard" style:family="paragraph">
      <style:paragraph-properties fo:text-align="justify"/>
      <style:text-properties style:font-name="Arial" style:font-name-complex="Arial"/>
    </style:style>
    <style:style style:name="P57" style:parent-style-name="Standard" style:family="paragraph">
      <style:paragraph-properties fo:text-align="justify"/>
      <style:text-properties style:font-name="Arial" style:font-name-complex="Arial"/>
    </style:style>
    <style:style style:name="P58" style:parent-style-name="Standard" style:family="paragraph">
      <style:text-properties style:font-name="Arial" style:font-name-complex="Arial"/>
    </style:style>
    <style:style style:name="P5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60" style:parent-style-name="Normalny" style:family="paragraph">
      <style:paragraph-properties fo:widows="2" fo:orphans="2" style:vertical-align="auto"/>
      <style:text-properties fo:hyphenate="true"/>
    </style:style>
    <style:style style:name="T6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62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6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</office:automatic-styles>
  <office:body>
    <office:text text:use-soft-page-breaks="true">
      <text:p text:style-name="P1"><text:tab/><text:tab/><text:tab/><text:tab/><text:tab/><text:tab/><text:tab/><text:tab/><text:tab/></text:p>
      <text:p text:style-name="P2">Grajewo 2020.11.27</text:p>
      <text:p text:style-name="P3">GK.6220.7.2020</text:p>
      <text:p text:style-name="P4"/>
      <text:p text:style-name="P5"/>
      <text:p text:style-name="P6"><text:tab/><text:tab/><text:tab/></text:p>
      <text:p text:style-name="P7">O B W I E S Z C Z E N I E</text:p>
      <text:p text:style-name="P8">o wydaniu decyzji o środowiskowych uwarunkowaniach</text:p>
      <text:p text:style-name="P9"/>
      <text:p text:style-name="P10"/>
      <text:p text:style-name="P11"/>
      <text:p text:style-name="P12"/>
      <text:p text:style-name="P13">Na podstawie art. 85 ust. 3 ustawy z dnia 3 października 2008 roku o udostępnianiu informacji o<text:s/>środowisku <text:s/>i jego ochronie, udziale społeczeństwa w ochronie środowiska <text:s/>oraz ocenach oddziaływania na środowisko (Dz. U. z 2020r., poz. 283)<text:s/></text:p>
      <text:p text:style-name="P14"/>
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z a w i a d a m i a m<text:s/></text:span></text:p>
      <text:p text:style-name="P21"/>
      <text:p text:style-name="P22"><text:span text:style-name="T23">że na wniosek <text:s/>Miasta Grajewo z siedzibą 19-200 Grajewo, ul. Strażacka 6A</text:span><text:span text:style-name="T24"><text:s text:c="42"/></text:span><text:span text:style-name="T25">w dniu<text:s/></text:span><text:span text:style-name="T26">27 listopada<text:s/></text:span><text:span text:style-name="T27"><text:s/>2020 r. Burmistrz Miasta Grajewo <text:s/>wydał decyzję o środowiskowych uwarunkowaniach, znak GK 6220.7.2020 r. na realizację przedsięwzięcia</text:span><text:span text:style-name="T28"><text:s/></text:span><text:span text:style-name="T29">pod nazwą:<text:s/></text:span><text:span text:style-name="T30">„</text:span><text:bookmark-start text:name="_Hlk53578592"/><text:span text:style-name="T31">Budowa sieci kanalizacji sanitarnej <text:s/>na terenie mia</text:span><text:span text:style-name="T32">sta Grajewo w ulicach Pilota Kazimierza Sztramko, św. Józefa, św. Jana Pawła II, 11-go Listopada, Elektrycznej, Józefa Piłsudskiego na odcinku od ul. Kolejowej do <text:s/>ul. Bocznej, Miłej, Plac Niepodległości, płk. Tadeusza Grabowskiego</text:span><text:bookmark-end text:name="_Hlk53578592"/><text:span text:style-name="T33">”.</text:span></text:p>
      <text:p text:style-name="P34"/>
      <text:p text:style-name="P35"><text:span text:style-name="T36">Z treścią<text:s/></text:span><text:span text:style-name="T37">decyzji oraz z dokumentacją sprawy, w tym z uzgodnieniem <text:s/>dokonanym <text:s text:c="17"/>z Państwowym Powiatowym Inspektorem Sanitarnym w Grajewie, Regionalnym <text:s/>Dyrektorem Ochrony Środowiska w Białymstoku oraz<text:s/></text:span><text:span text:style-name="T38">Regionalnego Dyrektora Zarządu Gospodarki Wodnej w</text:span><text:span text:style-name="T39"><text:s/>Białymstoku Zarządu Zlewni w Augustowie<text:s/></text:span><text:span text:style-name="T40">strony mogą zapoznać się w Urzędzie Miasta <text:s/>Grajewo ul. Strażacka 6A, 19-200 Grajewo <text:s/>w Wydziale Gospodarki Komunalnej, pokój nr 32 (budynek po byłym banku) od poniedziałku do piątku w godzinach 7</text:span><text:span text:style-name="T41">30</text:span><text:span text:style-name="T42">-15</text:span><text:span text:style-name="T43">30</text:span><text:span text:style-name="T44"><text:s text:c="2"/>( tel. 86 </text:span><text:span text:style-name="T45">273 08 41) w terminie 14 dni od dnia doręczenia niniejszego obwieszczenia.</text:span></text:p>
      <text:p text:style-name="P46"><text:span text:style-name="T47">Zgodnie z art. 49 Kpa doręczenie uważa się za dokonane po upływie 14 dni od dnia publicznego ogłoszenia.</text:span></text:p>
      <text:p text:style-name="P48"/>
      <text:p text:style-name="P49"/>
      <text:p text:style-name="P50"/>
      <text:p text:style-name="P51"/>
      <text:p text:style-name="P52">Otrzymują:</text:p>
      <text:p text:style-name="P53"/>
      <text:p text:style-name="P54">1. Miasto Grajewo</text:p>
      <text:p text:style-name="P55"><text:s text:c="4"/>19-200 Grajewo</text:p>
      <text:p text:style-name="P56"><text:s text:c="4"/>ul. Strażacka 6A</text:p>
      <text:p text:style-name="P57">2.<text:s/>Strony postępowania – obwieszczenie zgodnie z art. 49 Kpa.</text:p>
      <text:p text:style-name="P58">3. A/a.</text:p>
      <text:p text:style-name="P59"/>
      <text:p text:style-name="P60"><text:span text:style-name="T61"><text:tab/></text:span></text:p>
      <text:p text:style-name="P62"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Wnuszyński</meta:initial-creator>
    <dc:creator>J.Wnuszyński</dc:creator>
    <meta:creation-date>2020-10-14T11:19:00Z</meta:creation-date>
    <dc:date>2020-11-30T08:11:00Z</dc:date>
    <meta:print-date>2020-11-30T08:06:00Z</meta:print-date>
    <meta:template xlink:href="Normal" xlink:type="simple"/>
    <meta:editing-cycles>8</meta:editing-cycles>
    <meta:editing-duration>PT1500S</meta:editing-duration>
    <meta:document-statistic meta:page-count="1" meta:paragraph-count="3" meta:word-count="260" meta:character-count="1822" meta:row-count="13" meta:non-whitespace-character-count="1565"/>
  </office:meta>
</office:document-meta>
</file>