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left="4.4312in" fo:text-indent="0.4923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4.4312in" fo:text-indent="0.492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3" style:parent-style-name="Normalny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indent="0.4923in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indent="0.492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indent="0.492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indent="0.492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span text:style-name="T11">Grajewo 2020.11.27</text:span></text:p>
      <text:p text:style-name="P12"/>
      <text:p text:style-name="P13">O B W I E S Z C Z E N I E</text:p>
      <text:p text:style-name="P14"/>
      <text:p text:style-name="P15"><text:span text:style-name="T16"><text:tab/>Działając na podstawie art. 73 ust. 1 i art. 74 ust. 3 ustawy z dnia 3 października 2008r. <text:s text:c="32"/>o udostępnianiu informacji o środowisku i jego<text:s/></text:span><text:span text:style-name="T17">ochronie, udziale społeczeństwa w ochronie środowiska oraz ocenach oddziaływania na środowisko (Dz. U. z 2020r., poz. 283) oraz art. 61 § 4, art. 49 ustawy z dnia <text:s text:c="25"/>14 czerwca 1960r. Kodeks postępowania administracyjnego (Dz. U. z 20</text:span><text:span text:style-name="T18">20r., poz.256) zawiadamiam, że <text:s/>na wniosek <text:s/>Miasta Grajewo, 19-200 Grajewo, ul. Strażacka 6A z dnia 04 listopada 2020r.(data wpływu 06.11.2020 r.) zostało wszczęte postępowanie administracyjne <text:s/>w sprawie wydania decyzji o środowiskowych uwarunkowaniach dla</text:span><text:span text:style-name="T19"><text:s/>przedsięwzięcia pn.<text:s/></text:span><text:span text:style-name="T20">„Budowa nawierzchni i brakującej infrastruktury technicznej na osiedlu Jana Pawła II w Grajewie <text:s/>w <text:s/>obrębie nr 1 Grajewo, gm. Grajewo <text:s/>usytuowanego na działkach o numerach ewidencyjnych 4431, 4430, 2113/25, 2113/26, 2059/10, 2120/1, ,<text:s/></text:span><text:span text:style-name="T21">2119/2, 2128/1, 2129/1, 2119/3, 2118/4, 2115/4, 2117/2, 2116/1, 2129/3, 2130/2, 2130/4, 2131/3, 2131/2, 2138/3, 2139/8, 2138/2, 2128/5, 2139/1, 2120/5, 2138/1, 2113/23, 2128/3, 2120/3, 2113/16, 2059/2, 2059/12, 2059/5, 2048/33, 2048/26, 2047/6, 2047/2, 204</text:span><text:span text:style-name="T22">6/19, 2046/8, 2139/15, 2140/3, 2131/4, 2139/9, 2132/2, 2138/4, 2133/14, 2137/9, 2140/1, 2137/10, 2137/4, 2136/8, 2136/5, 2136/3, 2133/7, 2130/6, 2135/8, 2133/6, 2133/4, 2134/3, 2135/1, 2197/1, 2080/1”.</text:span></text:p>
      <text:p text:style-name="P23">Planowana inwestycja należy do przedsięwzięć mogących<text:s/>potencjalnie znacząco oddziaływać na środowisko wymienionych w § 3 ust. 1 pkt <text:s/>62 Rozporządzenia Rady Ministrów z dnia 10 września 2019r. <text:s text:c="21"/>w sprawie przedsięwzięć mogących znacząco oddziaływać na środowisko (Dz. U. z 2019r., poz. 1839),<text:s/>dla których obowiązek sporządzenia raportu o oddziaływaniu na środowisko może być wymagany.</text:p>
      <text:p text:style-name="P24"><text:tab/>Zgodnie z art. 75 ust. 1 pkt 4 w/w ustawy z dnia 3 października 2008rr. o udostępnianiu informacji <text:s text:c="25"/>o środowisku i jego ochronie, udziale<text:s/>społeczeństwa w ochronie środowiska oraz ocenach oddziaływania na środowisko ( Dz. U. z dnia 2020r., poz. 283) decyzję o środowiskowych uwarunkowaniach wydaje burmistrz.</text:p>
      <text:p text:style-name="P25"><text:span text:style-name="T26"><text:tab/>Z aktami sprawy strony postępowania mogą zapoznać się w siedzibie Urzędu Miasta Graje</text:span><text:span text:style-name="T27">wo, 19-200 Grajewo, ul. Strażacka 6, Wydziale Gospodarki Komunalnej w pokoju nr 32 <text:s/></text:span><text:span text:style-name="T28">(</text:span><text:span text:style-name="T29">budynek po byłym banku</text:span><text:span text:style-name="T30">) <text:s text:c="23"/></text:span><text:span text:style-name="T31"><text:s/>tel. (86 273 08 41) <text:s/>w godz.7.30 – 15.30 oraz zgłosić ewentualne zastrzeżenia i uwagi.</text:span></text:p>
      <text:p text:style-name="P32"><text:span text:style-name="T33"><text:tab/>Ponadto informuję, że w dniu<text:s/></text:span><text:span text:style-name="T34">27 lis</text:span><text:span text:style-name="T35">topada 2020r</text:span><text:span text:style-name="T36">. zwrócono się do Państwowego Powiatowego Inspektora Sanitarnego w Grajewie, Regionalnego Dyrektora Ochrony Środowiska w Białymstoku, <text:s/>Państwowego Gospodarstwa Wodnego WODY <text:s/>POLSKIE <text:s/>Dyrektora Zarządu Zlewni w Augustowie o wydanie opinii co do<text:s/></text:span><text:span text:style-name="T37">potrzeby przeprowadzenia oceny oddziaływania przedmiotowego przedsięwzięcia na środowisko i ewentualnego zakresu raportu.</text:span></text:p>
      <text:p text:style-name="P38"><text:tab/>Uwagi i wnioski można zgłaszać w formie pisemnej, ustnej do protokołu lub za pomocą środków komunikacji elektronicznej bez konieczności opatrywania <text:s/>ich podpisem elektronicznym, o którym mowa <text:s text:c="26"/>w ustawie z dnia 5 września 2016r. o usługach zaufania oraz identyfikacji elektronicznej (Dz. U. z 2019r., poz. 162 ze zm.).</text:p>
      <text:p text:style-name="P39">Zgodnie z art. 35 § 5 Kpa do terminów załatwienia sprawy nie wlicza się terminów przewidzianych <text:s text:c="19"/>w przepisach prawa dla dokonania określonych czynności, okresów zawieszenia postepowania okresu trwania mediacji oraz okresów opóźnień spowodowanych z winy strony albo z przyczyn niezależnych od organu.</text:p>
      <text:p text:style-name="P40">Zgodnie z art. 41 § 1 Kpa w toku postępowania strony oraz ich przedstawiciele <text:s/>i pełnomocnicy mają obowiązek zawiadomić organ administracji publicznej o każdej zmianie swojego adresu, zgodnie z § 2 w razie zaniedbania obowiązku<text:s/>określonego w § 1 doręczenie pisma pod dotychczasowym adresem ma skutek prawny.</text:p>
      <text:p text:style-name="P41">Zgodnie z <text:s/>art.. 74 ust. 3 d uooś w przypadku gdy po doręczeniu stronie zawiadomienia o wszczęciu postępowania w sprawie decyzji o środowiskowych uwarunkowaniach, z wyjątkiem zawiadomienia w trybie określonym w art. 49 Kpa, nastąpi:</text:p>
      <text:p text:style-name="P42">1)zbycie własności lub prawa użytkowania wieczystego nieruchomości znajdującej się w obszarze, na który będzie oddziaływać przedsięwzięcie,</text:p>
      <text:p text:style-name="P43">2)przeniesienie własności lub prawa użytkowania wieczystego<text:s/>nieruchomości znajdującej się <text:s/>w obszarze, na który <text:s/>będzie oddziaływać przedsięwzięcie, wskutek innego zdarzenia prawnego,</text:p>
      <text:p text:style-name="P44">- nabywca jest obowiązany, a w przypadku, o którym mowa w pkt 1 – nabywca i zbywca są obowiązani, do niezwłocznego zgłoszenia organowi właściwemu do wydanie decyzji <text:s/>o środowiskowych uwarunkowaniach danych nowego właściciela lub użytkownika wieczystego.</text:p>
      <text:p text:style-name="P45"><text:span text:style-name="T46">Niedokonanie zgłoszenia zgodnie z <text:s/>ust. 3d i prowadzenie postepowania bez udziału nowego właściciela lub użytkownika wieczystego nie<text:s/></text:span><text:span text:style-name="T47">stanowi podstawy do wznowienia postępowania administracyjnego ( art. 74 ust. 3e uooś).</text:span><text:span text:style-name="T48"><text:line-break/></text:span><text:span text:style-name="T49">Zgodnie z art. 49 Kpa doręczenie uważa się za dokonane po upływie 14 dni od dnia publicznego ogłoszenia.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11-25T11:41:00Z</meta:creation-date>
    <dc:date>2020-12-01T08:36:00Z</dc:date>
    <meta:print-date>2020-12-01T08:34:00Z</meta:print-date>
    <meta:template xlink:href="Normal" xlink:type="simple"/>
    <meta:editing-cycles>5</meta:editing-cycles>
    <meta:editing-duration>PT180S</meta:editing-duration>
    <meta:document-statistic meta:page-count="1" meta:paragraph-count="10" meta:word-count="716" meta:character-count="5008" meta:row-count="35" meta:non-whitespace-character-count="4302"/>
  </office:meta>
</office:document-meta>
</file>