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11621f" officeooo:paragraph-rsid="000e383b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96002" officeooo:paragraph-rsid="00196002" style:font-size-asian="11pt" style:font-size-complex="11pt"/>
    </style:style>
    <style:style style:name="P8" style:family="paragraph" style:parent-style-name="Table_20_Contents">
      <style:text-properties fo:font-size="11pt" officeooo:rsid="00196002" officeooo:paragraph-rsid="0019600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63a73" officeooo:paragraph-rsid="00163a7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b6c38" officeooo:paragraph-rsid="001b6c38" style:font-size-asian="11pt" style:font-size-complex="11pt"/>
    </style:style>
    <style:style style:name="P11" style:family="paragraph" style:parent-style-name="Table_20_Contents">
      <style:text-properties fo:font-size="11pt" officeooo:rsid="001f9999" officeooo:paragraph-rsid="001f999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f9999" officeooo:paragraph-rsid="001f9999" style:font-size-asian="11pt" style:font-size-complex="11pt"/>
    </style:style>
    <style:style style:name="P13" style:family="paragraph" style:parent-style-name="Table_20_Contents">
      <style:text-properties fo:font-size="11pt" style:font-size-asian="9.60000038146973pt" style:font-size-complex="11pt"/>
    </style:style>
    <style:style style:name="P14" style:family="paragraph" style:parent-style-name="Table_20_Contents">
      <style:text-properties fo:font-size="11pt" officeooo:paragraph-rsid="001b6c38" style:font-size-asian="9.60000038146973pt" style:font-size-complex="11pt"/>
    </style:style>
    <style:style style:name="P15" style:family="paragraph" style:parent-style-name="Table_20_Contents">
      <style:text-properties fo:font-size="11pt" officeooo:rsid="001b6c38" officeooo:paragraph-rsid="001b6c38" style:font-size-asian="9.60000038146973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0pt" officeooo:rsid="001b6c38" style:font-size-asian="8.75pt" style:font-size-complex="10pt"/>
    </style:style>
    <style:style style:name="P18" style:family="paragraph" style:parent-style-name="Table_20_Contents">
      <style:text-properties fo:font-size="10pt" officeooo:rsid="001b6c38" officeooo:paragraph-rsid="001b6c38" style:font-size-asian="8.75pt" style:font-size-complex="10pt"/>
    </style:style>
    <style:style style:name="P19" style:family="paragraph" style:parent-style-name="Standard">
      <style:text-properties fo:font-size="10pt" officeooo:rsid="001f9999" officeooo:paragraph-rsid="001291d1" style:font-size-asian="8.75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ca4dc" style:font-size-asian="9.60000038146973pt" style:font-size-complex="11pt"/>
    </style:style>
    <style:style style:name="T4" style:family="text">
      <style:text-properties fo:font-size="11pt" officeooo:rsid="001809eb" style:font-size-asian="9.60000038146973pt" style:font-size-complex="11pt"/>
    </style:style>
    <style:style style:name="T5" style:family="text">
      <style:text-properties fo:font-size="11pt" officeooo:rsid="001ccda1" style:font-size-asian="9.60000038146973pt" style:font-size-complex="11pt"/>
    </style:style>
    <style:style style:name="T6" style:family="text">
      <style:text-properties officeooo:rsid="000ca4dc"/>
    </style:style>
    <style:style style:name="T7" style:family="text">
      <style:text-properties officeooo:rsid="00163a73"/>
    </style:style>
    <style:style style:name="T8" style:family="text">
      <style:text-properties officeooo:rsid="001809eb"/>
    </style:style>
    <style:style style:name="T9" style:family="text">
      <style:text-properties officeooo:rsid="00196002"/>
    </style:style>
    <style:style style:name="T10" style:family="text">
      <style:text-properties officeooo:rsid="001b6c38"/>
    </style:style>
    <style:style style:name="T11" style:family="text">
      <style:text-properties officeooo:rsid="001ccda1"/>
    </style:style>
    <style:style style:name="T12" style:family="text">
      <style:text-properties officeooo:rsid="001de805"/>
    </style:style>
    <style:style style:name="T13" style:family="text">
      <style:text-properties officeooo:rsid="001f9999"/>
    </style:style>
    <style:style style:name="T14" style:family="text">
      <style:text-properties officeooo:rsid="002044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0.</text:span><text:span text:style-name="T5">12.30.</text:span></text:p>
      <text:p text:style-name="P2">INFORMACJA</text:p>
      <text:p text:style-name="Standard"/>
      <text:p text:style-name="P1">o wyniku przetargu ustnego nieograniczonego na sprzedaż nieruchomości <text:s/><text:span text:style-name="T7">nie</text:span>zabudowan<text:span text:style-name="T14">ych</text:span>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6">Data przetargu</text:p>
          </table:table-cell>
          <table:table-cell table:style-name="Tabela1.A1" office:value-type="string">
            <text:p text:style-name="P16">Miejsce przetargu</text:p>
          </table:table-cell>
          <table:table-cell table:style-name="Tabela1.A1" office:value-type="string">
            <text:p text:style-name="P16">Oznaczenie nieruchomości</text:p>
          </table:table-cell>
          <table:table-cell table:style-name="Tabela1.A1" office:value-type="string">
            <text:p text:style-name="P16">Liczba osób dopuszczonych do przetargu</text:p>
          </table:table-cell>
          <table:table-cell table:style-name="Tabela1.A1" office:value-type="string">
            <text:p text:style-name="P16">Liczba osób niedopuszczonych do przetargu</text:p>
          </table:table-cell>
          <table:table-cell table:style-name="Tabela1.A1" office:value-type="string">
            <text:p text:style-name="P16">Nabywca wyłoniony w przetargu</text:p>
          </table:table-cell>
          <table:table-cell table:style-name="Tabela1.A1" office:value-type="string">
            <text:p text:style-name="P16">Cena wywoławcza</text:p>
          </table:table-cell>
          <table:table-cell table:style-name="Tabela1.H1" office:value-type="string">
            <text:p text:style-name="P16">Najwyższa osiągnięta cena</text:p>
          </table:table-cell>
        </table:table-row>
        <table:table-row>
          <table:table-cell table:style-name="Tabela1.A2" office:value-type="string">
            <text:p text:style-name="P6"><text:span text:style-name="T11">22</text:span>.<text:span text:style-name="T11">12</text:span>.20<text:span text:style-name="T8">20</text:span> r.</text:p>
          </table:table-cell>
          <table:table-cell table:style-name="Tabela1.B2" office:value-type="string">
            <text:p text:style-name="P6">Urząd Miasta Grajewo<text:line-break/> ul. Strażacka 6 A <text:line-break/>sala nr 29 godz. 1<text:span text:style-name="T11">1</text:span><text:span text:style-name="T1">00</text:span></text:p>
          </table:table-cell>
          <table:table-cell table:style-name="Tabela1.C2" office:value-type="string">
            <text:p text:style-name="P6">Działk<text:span text:style-name="T12">i</text:span>, <text:span text:style-name="T9">położone przy <text:line-break/>ul Ekologicznej</text:span></text:p>
            <text:p text:style-name="P8">nr 4<text:span text:style-name="T12">136/4</text:span></text:p>
            <text:p text:style-name="P11">nr 4136/5</text:p>
            <text:p text:style-name="P11">nr 4136/6</text:p>
            <text:p text:style-name="P11">nr 4136/7</text:p>
            <text:p text:style-name="P11">nr 4136/8</text:p>
            <text:p text:style-name="P11">nr 4136/9</text:p>
            <text:p text:style-name="P11">nr 4136/10</text:p>
            <text:p text:style-name="P11">nr 4097/2</text:p>
            <text:p text:style-name="P11">nr 4097/3</text:p>
            <text:p text:style-name="P11">nr 4097/4</text:p>
          </table:table-cell>
          <table:table-cell table:style-name="Tabela1.D2" office:value-type="string">
            <text:p text:style-name="Table_20_Contents"><text:s text:c="11"/></text:p>
            <text:p text:style-name="Table_20_Contents"><text:s text:c="12"/><text:span text:style-name="T12">0</text:span></text:p>
            <text:p text:style-name="Table_20_Contents"><text:s text:c="12"/><text:span text:style-name="T13">0</text:span></text:p>
            <text:p text:style-name="Table_20_Contents"><text:s text:c="12"/><text:span text:style-name="T13">0</text:span></text:p>
            <text:p text:style-name="Table_20_Contents"><text:s text:c="12"/><text:span text:style-name="T13">0</text:span></text:p>
            <text:p text:style-name="Table_20_Contents"><text:s text:c="12"/><text:span text:style-name="T13">0</text:span></text:p>
            <text:p text:style-name="Table_20_Contents"><text:s text:c="12"/><text:span text:style-name="T13">0</text:span></text:p>
            <text:p text:style-name="Table_20_Contents"><text:s text:c="12"/><text:span text:style-name="T13">0</text:span></text:p>
            <text:p text:style-name="Table_20_Contents"><text:s text:c="12"/><text:span text:style-name="T13">0</text:span></text:p>
            <text:p text:style-name="Table_20_Contents"><text:s text:c="12"/><text:span text:style-name="T13">0</text:span></text:p>
            <text:p text:style-name="Table_20_Contents"><text:s text:c="12"/><text:span text:style-name="T13">2</text:span></text:p>
          </table:table-cell>
          <table:table-cell table:style-name="Tabela1.E2" office:value-type="string">
            <text:p text:style-name="Table_20_Contents"><text:s text:c="14"/></text:p>
            <text:p text:style-name="Table_20_Contents"><text:s text:c="15"/><text:span text:style-name="T9">0</text:span></text:p>
            <text:p text:style-name="Table_20_Contents"><text:s text:c="15"/><text:span text:style-name="T13">0</text:span></text:p>
            <text:p text:style-name="Table_20_Contents"><text:s text:c="15"/><text:span text:style-name="T13">0</text:span></text:p>
            <text:p text:style-name="Table_20_Contents"><text:s text:c="15"/><text:span text:style-name="T13">0</text:span></text:p>
            <text:p text:style-name="Table_20_Contents"><text:s text:c="15"/><text:span text:style-name="T13">0</text:span></text:p>
            <text:p text:style-name="Table_20_Contents"><text:s text:c="15"/><text:span text:style-name="T13">0</text:span></text:p>
            <text:p text:style-name="Table_20_Contents"><text:s text:c="15"/><text:span text:style-name="T13">0</text:span></text:p>
            <text:p text:style-name="Table_20_Contents"><text:s text:c="15"/><text:span text:style-name="T13">0</text:span></text:p>
            <text:p text:style-name="Table_20_Contents"><text:s text:c="15"/><text:span text:style-name="T13">0</text:span></text:p>
            <text:p text:style-name="Table_20_Contents"><text:s text:c="15"/><text:span text:style-name="T13">0</text:span></text:p>
          </table:table-cell>
          <table:table-cell table:style-name="Tabela1.F2" office:value-type="string">
            <text:p text:style-name="P17"/>
            <text:p text:style-name="P18"><text:s text:c="12"/>-</text:p>
            <text:p text:style-name="P18"><text:s text:c="12"/>-</text:p>
            <text:p text:style-name="P18"><text:s text:c="12"/>-</text:p>
            <text:p text:style-name="P18"><text:s text:c="12"/>-</text:p>
            <text:p text:style-name="P18"><text:s text:c="12"/>-</text:p>
            <text:p text:style-name="P18"><text:s text:c="12"/>-</text:p>
            <text:p text:style-name="P18"><text:s text:c="12"/>-</text:p>
            <text:p text:style-name="P18"><text:s text:c="12"/>-</text:p>
            <text:p text:style-name="P18"><text:s text:c="12"/>-</text:p>
            <text:p text:style-name="P18"><text:s text:c="2"/></text:p>
            <text:p text:style-name="P18"/>
            <text:p text:style-name="P18"><text:s text:c="2"/><text:span text:style-name="T13">Anna i Eryk Górscy</text:span></text:p>
          </table:table-cell>
          <table:table-cell table:style-name="Tabela1.G2" office:value-type="string">
            <text:p text:style-name="P9"/>
            <text:p text:style-name="P7">5.<text:span text:style-name="T13">2</text:span>00,00 <text:span text:style-name="T10">zł</text:span></text:p>
            <text:p text:style-name="P12">5.200,00 zł</text:p>
            <text:p text:style-name="P12">5.200,00 zł</text:p>
            <text:p text:style-name="P12">5.200,00 zł</text:p>
            <text:p text:style-name="P12">5.200,00 zł</text:p>
            <text:p text:style-name="P12">5.200,00 zł</text:p>
            <text:p text:style-name="P12">5.200,00 zł</text:p>
            <text:p text:style-name="P12">5.400,00 zł</text:p>
            <text:p text:style-name="P12">5.400,00 zł</text:p>
            <text:p text:style-name="P12"/>
            <text:p text:style-name="P10"><text:s/><text:span text:style-name="T13">5.400,00 zł</text:span></text:p>
            <text:p text:style-name="P7"><text:s/></text:p>
          </table:table-cell>
          <table:table-cell table:style-name="Tabela1.H2" office:value-type="string">
            <text:p text:style-name="P13"><text:s text:c="6"/></text:p>
            <text:p text:style-name="P14"><text:s text:c="9"/>-</text:p>
            <text:p text:style-name="P14"><text:s text:c="9"/>-</text:p>
            <text:p text:style-name="P14"><text:s text:c="9"/>-</text:p>
            <text:p text:style-name="P14"><text:s text:c="9"/>-</text:p>
            <text:p text:style-name="P15"><text:s text:c="9"/>-</text:p>
            <text:p text:style-name="P13"><text:s text:c="9"/>-</text:p>
            <text:p text:style-name="P13"><text:s text:c="9"/>-</text:p>
            <text:p text:style-name="P13"><text:s text:c="9"/>-</text:p>
            <text:p text:style-name="P13"><text:s text:c="9"/>-</text:p>
            <text:p text:style-name="P13"/>
            <text:p text:style-name="P13"><text:s text:c="5"/><text:span text:style-name="T13">5.750,00 zł</text:span></text:p>
          </table:table-cell>
        </table:table-row>
      </table:table>
      <text:p text:style-name="Standard"/>
      <text:p text:style-name="Standard"/>
      <text:p text:style-name="P4">Skład komisji przetargowej:</text:p>
      <text:p text:style-name="Standard"/>
      <text:p text:style-name="Standard">1) <text:span text:style-name="T6">Marta Borkowska</text:span> – przewodniczący</text:p>
      <text:p text:style-name="Standard"/>
      <text:p text:style-name="Standard">2) <text:span text:style-name="T8">Danuta Konopka</text:span> – z-ca przewodniczącego</text:p>
      <text:p text:style-name="Standard"/>
      <text:p text:style-name="Standard">3) <text:span text:style-name="T8">Jarosław Turowski</text:span> – członek</text:p>
      <text:p text:style-name="Standard"/>
      <text:p text:style-name="Standard">4) <text:span text:style-name="T8">Andrzej Niewiarowski</text:span> – członek</text:p>
      <text:p text:style-name="P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23T10:23:14.79</meta:creation-date>
    <dc:date>2020-12-30T12:13:34.795000000</dc:date>
    <meta:editing-duration>PT1H19M31S</meta:editing-duration>
    <meta:editing-cycles>33</meta:editing-cycles>
    <meta:generator>LibreOffice/6.3.4.2$Windows_X86_64 LibreOffice_project/60da17e045e08f1793c57c00ba83cdfce946d0aa</meta:generator>
    <meta:print-date>2020-12-30T10:41:31.986000000</meta:print-date>
    <meta:document-statistic meta:table-count="1" meta:image-count="0" meta:object-count="0" meta:page-count="1" meta:paragraph-count="84" meta:word-count="161" meta:character-count="1426" meta:non-whitespace-character-count="781"/>
  </office:meta>
</office:document-meta>
</file>