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widows="2" fo:orphans="2" style:text-autospace="none" fo:text-align="justify" style:vertical-align="auto" fo:text-indent="0.4923in"/>
      <style:text-properties style:font-name="Arial" style:font-name-complex="Arial" style:letter-kerning="false" style:language-complex="ar" style:country-complex="SA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5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6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7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8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language-complex="ar" style:country-complex="SA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span text:style-name="T4">Grajewo 2020.1</text:span><text:span text:style-name="T5">2.29</text:span></text:p>
      <text:p text:style-name="P6">GK.6220.9.2020</text:p>
      <text:p text:style-name="P7"/>
      <text:p text:style-name="P8"/>
      <text:p text:style-name="P9"/>
      <text:p text:style-name="P10">O B W I E S Z C Z E N I E</text:p>
      <text:p text:style-name="P11"/>
      <text:p text:style-name="P12"/>
      <text:p text:style-name="P13"><text:span text:style-name="T14">Zgodnie z art. 10 § 1 i art. 49 ustawy z dnia 14 czerwca 1960r. Kodeksu postępowania administracyjnego (Dz. U. z 2020r., poz.256 z późn.zm.) oraz <text:s/>art.74 ust. 3<text:s/></text:span><text:span text:style-name="T15">ustawy z dnia <text:s text:c="18"/>3 października 2008r. o udostępnianiu informacji o środowisku i jego ochronie, udziale społeczeństwa w ochronie środowiska oraz o ocenach oddziaływania na środowisko <text:s text:c="16"/>(Dz. U. z 2020r., poz.283 z późn. zm.) <text:s/></text:span><text:span text:style-name="T16">z<text:s/></text:span><text:span text:style-name="T17">a w i a d a m i a m</text:span><text:span text:style-name="T18">, iż został zebrany pełny materiał dowodowy w sprawie wydania decyzji o środowiskowych uwarunkowaniach dla realizacji przedsięwzięcia polegającego na<text:s/></text:span><text:span text:style-name="T19">budowie i montażu wolnostojących paneli fotowoltaicznych (elektrowni słonecznej) o łącznej mocy elektrycznej do 2000kW</text:span><text:span text:style-name="T20">.</text:span></text:p>
      <text:p text:style-name="P21"/>
      <text:p text:style-name="P22"><text:tab/>Z całością zebranego materiału dowodowego <text:s/>w przedmiotowej sprawie zapoznać się można w siedzibie Urzędu Miasta Grajewo, ul. Strażacka 6 (budynek po byłym banku), pokój nr 32, tel. (86) 273 08 41 w godzinach od 7.30 do 15.30.</text:p>
      <text:p text:style-name="P23">Z uwagi na<text:s/>zagrożenie zakażenia wirusem SARS-CoV-2 i rozprzestrzeniania się</text:p>
      <text:p text:style-name="P24"><text:span text:style-name="T25">choroby zakaźnej u ludzi, wywołanej tym wirusem (COVID-19), w trosce o zdrowie <text:s text:c="19"/>Państwa i pracowników Urzędu Miasta Grajewo, osobiste załatwianie spraw jest <text:s text:c="16"/></text:span><text:span text:style-name="T26"><text:s text:c="4"/>zawieszone. Dokonywanie wszelkich czynności związanych z prowadzoną sprawą jest <text:s/>możliwe telefonicznie (Urząd – tel. 86 273 08 02, pracownik: tel. 86 273 08 41 ), za pomocą <text:s/>poczty elektronicznej (Urząd Miasta Grajewo:sekretariat@um.grajewo.pl; pracown</text:span><text:span text:style-name="T27">ik: <text:s text:c="59"/>j.wnuszynski@um.grajewo.pl ), poprzez platformę ePUAP (adresy znajdują się na stronach BIP Urzędu); za pomocą pism papierowych przesyłanych pocztą tradycyjną na adres Urzędu; poprzez pozostawia</text:span><text:span text:style-name="T28">nie pism w formie papierowej w Biurze Podawczym <text:s text:c="35"/>mieszczącym się w holu budynku Urzędu Miasta Grajewo oraz w skrzynce <text:s text:c="2"/>umieszczonej przy wejściu głównym do Urzędu Miasta Grajewo<text:s/></text:span><text:span text:style-name="T29">w terminie 7 dni od dnia dostarczenia ninie</text:span><text:span text:style-name="T30">jszego obwieszczenia.</text:span></text:p>
      <text:p text:style-name="P31"><text:span text:style-name="T32"><text:tab/></text:span><text:span text:style-name="T33">Zgodnie z art. 49 Kpa doręczenie uważa się za dokonane po upływie 14 dni od dnia publicznego ogłoszenia. Po tym terminie wydana zostanie decyzja.</text:span></text:p>
      <text:p text:style-name="P34"/>
      <text:p text:style-name="P35"/>
      <text:p text:style-name="P36"/>
      <text:p text:style-name="P37"><text:tab/><text:tab/><text:tab/><text:tab/><text:tab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12-11T09:01:00Z</meta:creation-date>
    <dc:date>2020-12-29T07:46:00Z</dc:date>
    <meta:print-date>2020-12-29T07:46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17" meta:character-count="2220" meta:row-count="15" meta:non-whitespace-character-count="1907"/>
  </office:meta>
</office:document-meta>
</file>