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2cm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0.081cm"/>
          <style:tab-stop style:position="-9.737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079cm"/>
          <style:tab-stop style:position="0.423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.079cm"/>
          <style:tab-stop style:position="0.42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032cm"/>
          <style:tab-stop style:position="1.984cm"/>
          <style:tab-stop style:position="2.408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1.501cm" fo:margin-right="0cm" fo:text-align="justify" style:justify-single-word="false" fo:text-indent="-0.501cm" style:auto-text-indent="false">
        <style:tab-stops>
          <style:tab-stop style:position="-1.078cm"/>
          <style:tab-stop style:position="0cm"/>
        </style:tab-stops>
      </style:paragraph-properties>
    </style:style>
    <style:style style:name="P10" style:family="paragraph" style:parent-style-name="Standard">
      <style:paragraph-properties fo:margin-left="1.27cm" fo:margin-right="0cm" fo:text-indent="0cm" style:auto-text-indent="false">
        <style:tab-stops>
          <style:tab-stop style:position="-30.401cm"/>
          <style:tab-stop style:position="-30.057cm"/>
        </style:tab-stops>
      </style:paragraph-properties>
    </style:style>
    <style:style style:name="P11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>
          <style:tab-stop style:position="-1.328cm"/>
          <style:tab-stop style:position="-0.25cm"/>
        </style:tab-stops>
      </style:paragraph-properties>
    </style:style>
    <style:style style:name="P12" style:family="paragraph" style:parent-style-name="Standard">
      <style:paragraph-properties fo:margin-left="1.251cm" fo:margin-right="0cm" fo:text-align="justify" style:justify-single-word="false" fo:text-indent="-0.25cm" style:auto-text-indent="false">
        <style:tab-stops>
          <style:tab-stop style:position="-0.827cm"/>
          <style:tab-stop style:position="0.25cm"/>
        </style:tab-stops>
      </style:paragraph-properties>
    </style:style>
    <style:style style:name="P13" style:family="paragraph" style:parent-style-name="Standard">
      <style:paragraph-properties fo:margin-left="-0.026cm" fo:margin-right="0cm" fo:text-align="justify" style:justify-single-word="false" fo:text-indent="-1.27cm" style:auto-text-indent="false">
        <style:tab-stops>
          <style:tab-stop style:position="1.058cm"/>
          <style:tab-stop style:position="2.011cm"/>
          <style:tab-stop style:position="2.434cm"/>
        </style:tab-stops>
      </style:paragraph-properties>
    </style:style>
    <style:style style:name="P14" style:family="paragraph" style:parent-style-name="Standard">
      <style:paragraph-properties fo:margin-left="-0.026cm" fo:margin-right="0cm" fo:text-indent="-0.026cm" style:auto-text-indent="false" style:snap-to-layout-grid="false">
        <style:tab-stops>
          <style:tab-stop style:position="0.503cm"/>
          <style:tab-stop style:position="0.556cm"/>
        </style:tab-stops>
      </style:paragraph-properties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.72cm"/>
        </style:tab-stops>
      </style:paragraph-properties>
    </style:style>
    <style:style style:name="P16" style:family="paragraph" style:parent-style-name="Standard" style:list-style-name="L2">
      <style:paragraph-properties>
        <style:tab-stops>
          <style:tab-stop style:position="-32.941cm"/>
          <style:tab-stop style:position="-32.597cm"/>
        </style:tab-stops>
      </style:paragraph-properties>
    </style:style>
    <style:style style:name="P17" style:family="paragraph" style:parent-style-name="Standard" style:list-style-name="L2">
      <style:paragraph-properties>
        <style:tab-stops>
          <style:tab-stop style:position="-32.941cm"/>
          <style:tab-stop style:position="-32.597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 style:list-style-name="L1">
      <style:paragraph-properties fo:margin-left="1.501cm" fo:margin-right="0cm" fo:text-indent="-0.501cm" style:auto-text-indent="false" style:vertical-align="auto">
        <style:tab-stops>
          <style:tab-stop style:position="-12.164cm"/>
          <style:tab-stop style:position="-11.926cm"/>
          <style:tab-stop style:position="-11.555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L1">
      <style:paragraph-properties fo:margin-left="1.501cm" fo:margin-right="0cm" fo:text-indent="-0.501cm" style:auto-text-indent="false" style:vertical-align="auto">
        <style:tab-stops>
          <style:tab-stop style:position="-12.164cm"/>
          <style:tab-stop style:position="-11.926cm"/>
          <style:tab-stop style:position="-11.317cm"/>
          <style:tab-stop style:position="-9.65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L1">
      <style:paragraph-properties fo:margin-left="1.501cm" fo:margin-right="0cm" fo:text-indent="-0.501cm" style:auto-text-indent="false" style:vertical-align="auto">
        <style:tab-stops>
          <style:tab-stop style:position="-12.164cm"/>
          <style:tab-stop style:position="-11.926cm"/>
          <style:tab-stop style:position="-11.317cm"/>
          <style:tab-stop style:position="-9.65cm"/>
        </style:tab-stops>
      </style:paragraph-properties>
    </style:style>
    <style:style style:name="P21" style:family="paragraph" style:parent-style-name="Standard" style:list-style-name="L3">
      <style:paragraph-properties fo:margin-left="1.752cm" fo:margin-right="0cm" fo:text-indent="-0.501cm" style:auto-text-indent="false" style:vertical-align="auto">
        <style:tab-stops>
          <style:tab-stop style:position="-12.414cm"/>
          <style:tab-stop style:position="-12.176cm"/>
          <style:tab-stop style:position="-11.806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L5">
      <style:paragraph-properties fo:margin-left="1.752cm" fo:margin-right="0cm" fo:text-indent="-0.501cm" style:auto-text-indent="false" style:vertical-align="auto">
        <style:tab-stops>
          <style:tab-stop style:position="-12.414cm"/>
          <style:tab-stop style:position="-12.176cm"/>
          <style:tab-stop style:position="-11.806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L4">
      <style:paragraph-properties fo:margin-left="1.752cm" fo:margin-right="0cm" fo:text-indent="-0.501cm" style:auto-text-indent="false" style:vertical-align="auto">
        <style:tab-stops>
          <style:tab-stop style:position="-12.414cm"/>
          <style:tab-stop style:position="-12.176cm"/>
          <style:tab-stop style:position="-11.568cm"/>
          <style:tab-stop style:position="-9.90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L5">
      <style:paragraph-properties fo:margin-left="1.752cm" fo:margin-right="0cm" fo:text-indent="-0.501cm" style:auto-text-indent="false" style:vertical-align="auto">
        <style:tab-stops>
          <style:tab-stop style:position="-12.414cm"/>
          <style:tab-stop style:position="-12.176cm"/>
          <style:tab-stop style:position="-11.568cm"/>
          <style:tab-stop style:position="-9.90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L4">
      <style:paragraph-properties fo:margin-left="1.752cm" fo:margin-right="0cm" fo:text-indent="-0.501cm" style:auto-text-indent="false" style:vertical-align="auto">
        <style:tab-stops>
          <style:tab-stop style:position="-12.414cm"/>
          <style:tab-stop style:position="-12.176cm"/>
          <style:tab-stop style:position="-11.568cm"/>
          <style:tab-stop style:position="-9.901cm"/>
        </style:tab-stops>
      </style:paragraph-properties>
    </style:style>
    <style:style style:name="P26" style:family="paragraph" style:parent-style-name="Standard" style:list-style-name="L5">
      <style:paragraph-properties fo:margin-left="1.752cm" fo:margin-right="0cm" fo:text-indent="-0.501cm" style:auto-text-indent="false" style:vertical-align="auto">
        <style:tab-stops>
          <style:tab-stop style:position="-12.414cm"/>
          <style:tab-stop style:position="-12.176cm"/>
          <style:tab-stop style:position="-11.568cm"/>
          <style:tab-stop style:position="-9.901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" style:family="text">
      <style:text-properties fo:color="#000000" fo:font-size="11pt" fo:font-weight="bold" style:font-name-asian="Arial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fo:font-size="11pt" fo:font-weight="bold" style:font-size-asian="11pt" style:font-weight-asian="bold" style:font-weight-complex="bold"/>
    </style:style>
    <style:style style:name="T10" style:family="text">
      <style:text-properties fo:color="#000000" fo:font-size="11pt" fo:font-weight="bold" officeooo:rsid="00159eb0" style:font-size-asian="11pt" style:font-weight-asian="bold" style:font-weight-complex="bold"/>
    </style:style>
    <text:list-style style:name="L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Grajewo 04.01.2021 r.</text:p>
      <text:p text:style-name="P1">RI.7013.13.2020</text:p>
      <text:p text:style-name="P2"/>
      <text:p text:style-name="P4">Zawiadomienie</text:p>
      <text:p text:style-name="P4">o wyborze oferty najkorzystniejszej</text:p>
      <text:p text:style-name="P3"/>
      <text:p text:style-name="P5"><text:tab/><text:span text:style-name="Domyślna_20_czcionka_20_akapitu"><text:span text:style-name="T1">Na podstawie art. 92 ust. 2 ustawy Prawo zamówień publicznych ( t.j. Dz. U. 2019. 1843) Miasto Grajewo, 19-200 Grajewo ul. Strażacka 6A, informuje, że w prowadzonym postępowaniu o udzielenie zamówienia publicznego w trybie przetargu nieograniczonego pn.:</text:span></text:span><text:bookmark-start text:name="_Hlk512243705"/><text:span text:style-name="Domyślna_20_czcionka_20_akapitu"><text:span text:style-name="T7"> </text:span></text:span><text:bookmark-end text:name="_Hlk512243705"/><text:span text:style-name="Domyślna_20_czcionka_20_akapitu"><text:span text:style-name="T4">"</text:span></text:span><text:span text:style-name="Domyślna_20_czcionka_20_akapitu"><text:span text:style-name="T8"> </text:span></text:span><text:bookmark-start text:name="_Hlk60038017"/><text:bookmark-start text:name="_Hlk45608954"/><text:span text:style-name="Tekst_20_treści_20__28_2_29__5f_"><text:span text:style-name="T9">Budowa ul. 11-listopada <text:line-break/>w <text:s/>Grajew</text:span></text:span><text:bookmark-end text:name="_Hlk45608954"/><text:span text:style-name="Tekst_20_treści_20__28_2_29__5f_"><text:span text:style-name="T10">ie</text:span></text:span><text:span text:style-name="Domyślna_20_czcionka_20_akapitu"><text:span text:style-name="T4">”</text:span></text:span><text:bookmark-end text:name="_Hlk60038017"/><text:span text:style-name="Domyślna_20_czcionka_20_akapitu"><text:span text:style-name="T4"> </text:span></text:span><text:span text:style-name="Domyślna_20_czcionka_20_akapitu"><text:span text:style-name="T1"><text:s/>jako najkorzystniejszą wybrano ofertę nr </text:span></text:span><text:span text:style-name="Domyślna_20_czcionka_20_akapitu"><text:span text:style-name="T4">1 </text:span></text:span><text:span text:style-name="Domyślna_20_czcionka_20_akapitu"><text:span text:style-name="T1">złożoną przez </text:span></text:span><text:bookmark-start text:name="_Hlk60038451"/><text:span text:style-name="Domyślna_20_czcionka_20_akapitu"><text:span text:style-name="T5">Przedsiębiorstwo Budownictwa Inżynieryjnego Sp. z o.o. z siedziba 16-400 Suwałki ul. Noniewicza 85C lok. 18</text:span></text:span><text:span text:style-name="Domyślna_20_czcionka_20_akapitu"><text:span text:style-name="T3">.</text:span></text:span><text:bookmark-end text:name="_Hlk60038451"/><text:span text:style-name="Domyślna_20_czcionka_20_akapitu"><text:span text:style-name="T3"> </text:span></text:span><text:span text:style-name="Domyślna_20_czcionka_20_akapitu"><text:span text:style-name="T1">Oferta ta została uznana za najkorzystniejszą na podstawie kryteriów oceny ofert określonych w specyfikacji istotnych warunków zamówienia tj. cena oferty, okres gwarancji, termin realizacji. Uzyskała ona najwyższą ilość punktów w wyniku oceny ofert przeprowadzonej przez Zamawiającego w zakresie n/w kryteriów tj.</text:span></text:span></text:p>
      <text:list xml:id="list2569455113" text:style-name="L1">
        <text:list-item>
          <text:p text:style-name="P18"><text:bookmark-start text:name="_Hlk516566712"/><text:bookmark-start text:name="_Hlk60038056"/>cena oferty <text:s/>(<text:bookmark-start text:name="_Hlk59531657"/>1 669 846,77zł<text:bookmark-end text:name="_Hlk59531657"/>) – <text:s text:c="2"/>60,00pkt</text:p>
        </text:list-item>
        <text:list-item>
          <text:p text:style-name="P19">okres gwarancji (60 m-cy) - <text:s text:c="7"/>20,00pkt</text:p>
        </text:list-item>
        <text:list-item>
          <text:p text:style-name="P20"><text:span text:style-name="Domyślna_20_czcionka_20_akapitu"><text:span text:style-name="T1">termin realizacji (240 dni) - <text:s text:c="7"/></text:span></text:span><text:span text:style-name="Domyślna_20_czcionka_20_akapitu"><text:span text:style-name="T6">20,00pkt</text:span></text:span></text:p>
        </text:list-item>
      </text:list>
      <text:p text:style-name="P9"><text:span text:style-name="Domyślna_20_czcionka_20_akapitu"><text:span text:style-name="T1"><text:s text:c="11"/>łącznie </text:span></text:span><text:span text:style-name="Domyślna_20_czcionka_20_akapitu"><text:span text:style-name="T2">– <text:s text:c="29"/>100,00pkt</text:span></text:span></text:p>
      <text:p text:style-name="P7"><text:bookmark-end text:name="_Hlk60038056"/></text:p>
      <text:p text:style-name="P6">Jednocześnie Zamawiający informuje, że w niniejszym postępowaniu złożono n/w oferty, którym przyznano następującą punktację;</text:p>
      <text:list xml:id="list785617071" text:style-name="L2">
        <text:list-item>
          <text:p text:style-name="P16"><text:bookmark-start text:name="_Hlk60038097"/><text:bookmark-start text:name="_Hlk60038512"/><text:bookmark-end text:name="_Hlk516566712"/><text:span text:style-name="Domyślna_20_czcionka_20_akapitu"><text:span text:style-name="T1">oferta Nr 2 </text:span></text:span><text:span text:style-name="Domyślna_20_czcionka_20_akapitu"><text:span text:style-name="T5">Przedsiębiorstwo Handlowo-Usługowe „UNIROL” Dorota Kulikowska </text:span></text:span></text:p>
        </text:list-item>
      </text:list>
      <text:p text:style-name="P10"><text:span text:style-name="Domyślna_20_czcionka_20_akapitu"><text:span text:style-name="T5">19-200 Grajewo ul. Robotnicza 6 </text:span></text:span><text:span text:style-name="Domyślna_20_czcionka_20_akapitu"><text:span text:style-name="T3">,</text:span></text:span></text:p>
      <text:list xml:id="list202605349" text:style-name="L3">
        <text:list-item>
          <text:p text:style-name="P21">cena oferty <text:s/>(2 195 081,49zł) – <text:s text:c="3"/>45,64pkt</text:p>
        </text:list-item>
      </text:list>
      <text:list xml:id="list4256904299" text:style-name="L4">
        <text:list-item>
          <text:p text:style-name="P23">okres gwarancji (60 m-cy) - <text:s text:c="7"/>20,00pkt</text:p>
        </text:list-item>
        <text:list-item>
          <text:p text:style-name="P25"><text:span text:style-name="Domyślna_20_czcionka_20_akapitu"><text:span text:style-name="T1">termin realizacji (240 dni) - <text:s text:c="6"/></text:span></text:span><text:span text:style-name="Domyślna_20_czcionka_20_akapitu"><text:span text:style-name="T6"><text:s/>20,00pkt</text:span></text:span></text:p>
        </text:list-item>
      </text:list>
      <text:p text:style-name="P11"><text:span text:style-name="Domyślna_20_czcionka_20_akapitu"><text:span text:style-name="T1"><text:s text:c="11"/>łącznie </text:span></text:span><text:span text:style-name="Domyślna_20_czcionka_20_akapitu"><text:span text:style-name="T2">– <text:s text:c="30"/>85,64pkt</text:span></text:span></text:p>
      <text:list xml:id="list122714401253071" text:style-name="L2">
        <text:list-item>
          <text:p text:style-name="P17">oferta Nr 3 SANTECHNIKA Przemysław Poślednik 19-200 Grajewo ul. Partyzantów 1</text:p>
        </text:list-item>
      </text:list>
      <text:list xml:id="list1227892832" text:style-name="L5">
        <text:list-item>
          <text:p text:style-name="P22">cena oferty <text:s/>(<text:bookmark-start text:name="_Hlk48556891"/>2 435 400,00zł<text:bookmark-end text:name="_Hlk48556891"/>) – <text:s/>41,14pkt</text:p>
        </text:list-item>
        <text:list-item>
          <text:p text:style-name="P24">okres gwarancji (60 m-cy) - <text:s text:c="6"/>20,00pkt</text:p>
        </text:list-item>
        <text:list-item>
          <text:p text:style-name="P26"><text:span text:style-name="Domyślna_20_czcionka_20_akapitu"><text:span text:style-name="T1">termin realizacji (300 dni) - <text:s text:c="6"/></text:span></text:span><text:span text:style-name="Domyślna_20_czcionka_20_akapitu"><text:span text:style-name="T6">16,00pkt</text:span></text:span></text:p>
        </text:list-item>
      </text:list>
      <text:p text:style-name="P12"><text:span text:style-name="Domyślna_20_czcionka_20_akapitu"><text:span text:style-name="T1"><text:s text:c="11"/>łącznie </text:span></text:span><text:span text:style-name="Domyślna_20_czcionka_20_akapitu"><text:span text:style-name="T2">– <text:s text:c="33"/>77,14pkt</text:span></text:span></text:p>
      <text:p text:style-name="P8"><text:bookmark-end text:name="_Hlk60038097"/><text:bookmark-end text:name="_Hlk60038512"/></text:p>
      <text:p text:style-name="P13"/>
      <text:p text:style-name="P13"/>
      <text:p text:style-name="P13"/>
      <text:p text:style-name="P13"/>
      <text:p text:style-name="P13"/>
      <text:p text:style-name="Standard"/>
      <text:p text:style-name="P14"><text:s text:c="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treści_20__28_2_29__5f_" style:display-name="Tekst treści (2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402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2cm" fo:margin-left="2.51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A.Pieńczykowski</meta:initial-creator>
    <meta:creation-date>2020-12-22T11:15:00Z</meta:creation-date>
    <dc:date>2021-01-04T12:27:18.203000000</dc:date>
    <meta:print-date>2021-01-04T06:53:00Z</meta:print-date>
    <meta:editing-cycles>10</meta:editing-cycles>
    <meta:editing-duration>PT17M5S</meta:editing-duration>
    <meta:document-statistic meta:table-count="0" meta:image-count="0" meta:object-count="0" meta:page-count="1" meta:paragraph-count="22" meta:word-count="226" meta:character-count="1757" meta:non-whitespace-character-count="137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