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/>
    </style:style>
    <style:style style:name="P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" style:parent-style-name="Standard" style:family="paragraph">
      <style:paragraph-properties fo:margin-left="4.4312in" fo:text-indent="0.4923in">
        <style:tab-stops/>
      </style:paragraph-properties>
    </style:style>
    <style:style style:name="T4" style:parent-style-name="Domyślnaczcionkaakapitu" style:family="text">
      <style:text-properties style:font-name="Arial" style:font-name-complex="Arial"/>
    </style:style>
    <style:style style:name="T5" style:parent-style-name="Domyślnaczcionkaakapitu" style:family="text">
      <style:text-properties style:font-name="Arial" style:font-name-complex="Arial"/>
    </style:style>
    <style:style style:name="P6" style:parent-style-name="Standard" style:family="paragraph">
      <style:text-properties style:font-name="Arial" style:font-name-complex="Arial"/>
    </style:style>
    <style:style style:name="P7" style:parent-style-name="Standard" style:family="paragraph">
      <style:text-properties style:font-name="Arial" style:font-name-complex="Arial"/>
    </style:style>
    <style:style style:name="P8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3" style:parent-style-name="Standard" style:family="paragraph">
      <style:paragraph-properties fo:text-align="justify" fo:text-indent="0.4923in"/>
    </style:style>
    <style:style style:name="T14" style:parent-style-name="Domyślnaczcionkaakapitu" style:family="text">
      <style:text-properties style:font-name="Arial" style:font-name-complex="Arial"/>
    </style:style>
    <style:style style:name="T15" style:parent-style-name="Domyślnaczcionkaakapitu" style:family="text">
      <style:text-properties style:font-name="Arial" style:font-name-complex="Arial"/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8" style:parent-style-name="Domyślnaczcionkaakapitu" style:family="text">
      <style:text-properties style:font-name="Arial" style:font-name-complex="Arial"/>
    </style:style>
    <style:style style:name="T1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23" style:parent-style-name="Standard" style:family="paragraph">
      <style:paragraph-properties fo:text-align="justify"/>
      <style:text-properties style:font-name="Arial" style:font-name-complex="Arial"/>
    </style:style>
    <style:style style:name="P24" style:parent-style-name="Normalny" style:family="paragraph">
      <style:paragraph-properties fo:widows="2" fo:orphans="2" style:text-autospace="none" fo:text-align="justify" style:vertical-align="auto" fo:text-indent="0.4923in"/>
      <style:text-properties style:font-name="Arial" style:font-name-complex="Arial" style:letter-kerning="false" style:language-complex="ar" style:country-complex="SA" fo:hyphenate="true"/>
    </style:style>
    <style:style style:name="P25" style:parent-style-name="Normalny" style:family="paragraph">
      <style:paragraph-properties fo:widows="2" fo:orphans="2" style:text-autospace="none" fo:text-align="justify" style:vertical-align="auto"/>
      <style:text-properties fo:hyphenate="true"/>
    </style:style>
    <style:style style:name="T26" style:parent-style-name="Domyślnaczcionkaakapitu" style:family="text">
      <style:text-properties style:font-name="Arial" style:font-name-complex="Arial" style:letter-kerning="false" style:language-complex="ar" style:country-complex="SA"/>
    </style:style>
    <style:style style:name="T27" style:parent-style-name="Domyślnaczcionkaakapitu" style:family="text">
      <style:text-properties style:font-name="Arial" style:font-name-complex="Arial" style:letter-kerning="false" style:language-complex="ar" style:country-complex="SA"/>
    </style:style>
    <style:style style:name="T28" style:parent-style-name="Domyślnaczcionkaakapitu" style:family="text">
      <style:text-properties style:font-name="Arial" style:font-name-complex="Arial" style:letter-kerning="false" style:language-complex="ar" style:country-complex="SA"/>
    </style:style>
    <style:style style:name="T29" style:parent-style-name="Domyślnaczcionkaakapitu" style:family="text">
      <style:text-properties style:font-name="Arial" style:font-name-complex="Arial" style:letter-kerning="false" style:language-complex="ar" style:country-complex="SA"/>
    </style:style>
    <style:style style:name="T30" style:parent-style-name="Domyślnaczcionkaakapitu" style:family="text">
      <style:text-properties style:font-name="Arial" style:font-name-complex="Arial" style:letter-kerning="false" style:language-complex="ar" style:country-complex="SA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style:letter-kerning="false" style:language-complex="ar" style:country-complex="SA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style:font-name="Arial" style:font-name-complex="Arial"/>
    </style:style>
    <style:style style:name="T3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3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7" style:parent-style-name="Standard" style:family="paragraph">
      <style:paragraph-properties fo:text-align="justify"/>
      <style:text-properties style:font-name="Arial" style:font-name-complex="Arial"/>
    </style:style>
    <style:style style:name="P38" style:parent-style-name="Standard" style:family="paragraph">
      <style:paragraph-properties fo:text-align="justify"/>
      <style:text-properties style:font-name="Arial" style:font-name-complex="Arial"/>
    </style:style>
    <style:style style:name="P39" style:parent-style-name="Normalny" style:family="paragraph">
      <style:paragraph-properties fo:widows="2" fo:orphans="2" style:text-autospace="none" style:vertical-align="auto"/>
      <style:text-properties style:font-name="Arial" style:font-name-complex="Arial" style:letter-kerning="false" style:language-complex="ar" style:country-complex="SA" fo:hyphenate="true"/>
    </style:style>
    <style:style style:name="P40" style:parent-style-name="Standard" style:family="paragraph">
      <style:text-properties style:font-name="Arial" style:font-name-complex="Arial" fo:font-weight="bold" style:font-weight-asian="bold" style:font-weight-complex="bold"/>
    </style:style>
  </office:automatic-styles>
  <office:body>
    <office:text text:use-soft-page-breaks="true">
      <text:p text:style-name="P1"/>
      <text:p text:style-name="P2"><text:tab/><text:tab/><text:tab/><text:tab/><text:tab/><text:tab/><text:tab/><text:tab/></text:p>
      <text:p text:style-name="P3"><text:span text:style-name="T4">Grajewo 202</text:span><text:span text:style-name="T5">1.01.05</text:span></text:p>
      <text:p text:style-name="P6">GK.6220.8.2020</text:p>
      <text:p text:style-name="P7"/>
      <text:p text:style-name="P8"/>
      <text:p text:style-name="P9"/>
      <text:p text:style-name="P10">O B W I E S Z C Z E N I E</text:p>
      <text:p text:style-name="P11"/>
      <text:p text:style-name="P12"/>
      <text:p text:style-name="P13"><text:span text:style-name="T14">Zgodnie z art. 10 § 1 i art. 49 ustawy z dnia 14 czerwca 1960r. Kodeksu postępowania administracyjnego (Dz. U. z 2020r., poz.256 z późn.zm.) oraz <text:s/>art.74 ust. 3<text:s/></text:span><text:span text:style-name="T15">ustawy z dnia <text:s text:c="18"/>3 października 2008r. o udostępnianiu informacji o środowisku i jego ochronie, udziale społeczeństwa w ochronie środowiska oraz o ocenach oddziaływania na środowisko <text:s text:c="16"/>(Dz. U. z 2020r., poz.283 z późn. zm.) <text:s/></text:span><text:span text:style-name="T16">z<text:s/></text:span><text:span text:style-name="T17">a w i a d a m i a m</text:span><text:span text:style-name="T18">, iż został zebrany pełny materiał dowodowy w sprawie wydania decyzji o środowiskowych uwarunkowaniach dla realizacji przedsięwzięcia polegającego na<text:s/></text:span><text:span text:style-name="T19">budowie <text:s/>nawierzchni i brakującej infrastruktury technicznej na os. Jana Pawła II w Gra</text:span><text:span text:style-name="T20">jewie w obrębie nr 1 Grajewo, gm. Grajewo usytuowanego na działkach o numerach 4431, 4430, 2113/25, 2113/26, 2059/10, 2120/1, 2119/2, 2128/1, 2129/1, 2119/3, 2118/4, 2115/4, 2117/2, 2116/1, 2129/3, 2130/2, 2130/4, 2131/3, 2131/2, <text:s/>2138/3, 2139/8, 2138/2, 2</text:span><text:span text:style-name="T21">128/5, 2139/1, 2120/5, 2138/1, 2113/23, 2128/3, 2120/3, 2113/16, 2059/2, 2059/12, 2059/5, 2048/33, 2048/26, 2047/6, 2047/2, 2046/19, 2046/8, 2139/15, 2140/3, 2131/4, 2139/9, 2132/2, 2138/4, 2133/14, 2137/9, 2140/1, 2137/10, 2137/4, 2136/8, 2136/5, 2136/3,<text:s/></text:span><text:span text:style-name="T22">2133/7, 2130/6, 2135/8, 2133/6, 2133/4, 2134/3, 2135/1, 2197/1, 2080/1.</text:span></text:p>
      <text:p text:style-name="P23"><text:tab/>Z całością zebranego materiału dowodowego <text:s/>w przedmiotowej sprawie zapoznać się można w siedzibie Urzędu Miasta Grajewo, ul. Strażacka 6 (budynek po byłym banku), pokój nr 32, tel. (86) 273 08 41 w godzinach od 7.30 do 15.30.</text:p>
      <text:p text:style-name="P24">Z uwagi na zagrożenie zakażenia wirusem SARS-CoV-2 i rozprzestrzeniania się</text:p>
      <text:p text:style-name="P25"><text:span text:style-name="T26">choroby zakaźnej u ludzi, wywołanej tym wirusem (COVID-19), w trosce o zdrowie <text:s text:c="19"/>Państwa i pracowników Urzędu<text:s/></text:span><text:span text:style-name="T27">Miasta Grajewo, osobiste załatwianie spraw jest <text:s text:c="20"/>zawieszone. Dokonywanie wszelkich czynności związanych z prowadzoną sprawą jest <text:s/>możliwe telefonicznie (Urząd – tel. 86 273 08 02, pracownik: tel. 86 273 08 41 ), za pomocą <text:s/>poczty elektro</text:span><text:span text:style-name="T28">nicznej (Urząd Miasta Grajewo:sekretariat@um.grajewo.pl; pracownik: <text:s text:c="59"/>j.wnuszynski@um.grajewo.pl ), poprzez platformę ePUAP (adresy znajdują się na stronach BIP Urzędu); za pomocą pism papierowych pr</text:span><text:span text:style-name="T29">zesyłanych pocztą tradycyjną na adres Urzędu; poprzez pozostawianie pism w formie papierowej w Biurze Podawczym <text:s text:c="35"/>mieszczącym się w holu budynku Urzędu Miasta Grajewo oraz w skrzynce <text:s text:c="2"/>umieszczonej przy wejściu głównym do U</text:span><text:span text:style-name="T30">rzędu Miasta Grajewo<text:s/></text:span><text:span text:style-name="T31">w terminie 7 dni od dnia dostarczenia niniejszego obwieszczenia.</text:span></text:p>
      <text:p text:style-name="P32"><text:span text:style-name="T33"><text:tab/></text:span><text:span text:style-name="T34">Zgodnie z art. 49 Kpa doręczenie uważa się za dokonane po upływie 14 dni od dnia publicznego ogłoszenia. Po tym terminie wydana zostanie decyzja.</text:span></text:p>
      <text:p text:style-name="P35"/>
      <text:p text:style-name="P36"/>
      <text:p text:style-name="P37"/>
      <text:p text:style-name="P38"><text:tab/><text:tab/><text:tab/><text:tab/><text:tab/></text:p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.Wnuszyński</meta:initial-creator>
    <dc:creator>J.Wnuszyński</dc:creator>
    <meta:creation-date>2020-10-14T11:18:00Z</meta:creation-date>
    <dc:date>2021-01-05T10:04:00Z</dc:date>
    <meta:print-date>2021-01-05T10:04:00Z</meta:print-date>
    <meta:template xlink:href="Normal" xlink:type="simple"/>
    <meta:editing-cycles>13</meta:editing-cycles>
    <meta:editing-duration>PT4260S</meta:editing-duration>
    <meta:document-statistic meta:page-count="1" meta:paragraph-count="5" meta:word-count="396" meta:character-count="2769" meta:row-count="19" meta:non-whitespace-character-count="2378"/>
  </office:meta>
</office:document-meta>
</file>