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 style:language-asian="pl" style:country-asian="PL"/>
    </style:style>
    <style:style style:name="T2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/>
    </style:style>
    <style:style style:name="T3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 fo:text-indent="0.4923in"/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 fo:text-indent="0.4923in"/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Burmistrz Miasta Grajewo<text:tab/><text:tab/><text:tab/><text:tab/></text:p>
      <text:p text:style-name="P2">19-200 Grajewo</text:p>
      <text:p text:style-name="P3">ul. Strażacka 6A</text:p>
      <text:p text:style-name="P4">Grajewo 2021.02.01</text:p>
      <text:p text:style-name="P5">GK.6220.8.2020</text:p>
      <text:p text:style-name="P6"/>
      <text:p text:style-name="P7"/>
      <text:p text:style-name="P8"/>
      <text:p text:style-name="P9"/>
      <text:p text:style-name="P10">O B W I E S Z C Z E N I E</text:p>
      <text:p text:style-name="P11">o wydaniu decyzji o środowiskowych uwarunkowaniach</text:p>
      <text:p text:style-name="P12"/>
      <text:p text:style-name="P13"/>
      <text:p text:style-name="P14"/>
      <text:p text:style-name="P15">Na podstawie art. 85 ust. 3 ustawy z dnia 3 października 2008 roku o udostępnianiu informacji<text:s/><text:s text:c="32"/>o środowisku <text:s/>i jego ochronie, udziale społeczeństwa w ochronie środowiska <text:s/>oraz ocenach oddziaływania na środowisko (Dz. U. z 2020r., poz. 283)<text:s/></text:p>
      <text:p text:style-name="P16"/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z a w i a d a m i a m<text:s/></text:span></text:p>
      <text:p text:style-name="P23"/>
      <text:p text:style-name="P24"><text:span text:style-name="T25">że na wniosek <text:s/>Miasta Grajewo z siedzibą 19-200 G</text:span><text:span text:style-name="T26">rajewo, ul. Strażacka 6A</text:span><text:span text:style-name="T27"><text:s/></text:span><text:span text:style-name="T28">w dniu<text:s/></text:span><text:span text:style-name="T29">01 lutego <text:s/>2021 r</text:span><text:span text:style-name="T30">. Burmistrz Miasta Grajewo <text:s/>wydał decyzję o środowiskowych uwarunkowaniach, znak GK 6220.8.2020 r. na realizację przedsięwzięcia</text:span><text:span text:style-name="T31"><text:s/></text:span><text:span text:style-name="T32">pod nazwą:</text:span><text:span text:style-name="T33"><text:s/></text:span><text:bookmark-start text:name="_Hlk16501212"/><text:bookmark-start text:name="_Hlk19260488"/><text:span text:style-name="T34"><text:s/>„</text:span><text:bookmark-start text:name="_Hlk53578592"/><text:bookmark-end text:name="_Hlk16501212"/><text:span text:style-name="T35">Budowa<text:s/></text:span><text:bookmark-end text:name="_Hlk53578592"/><text:span text:style-name="T36">nawierzchni i brakującej infrastruktury<text:s/></text:span><text:span text:style-name="T37">technicznej na osiedlu Jana Pawła II w Grajewie w obrębie nr 1 Grajewo, gm. Grajewo usytuowanego na działkach <text:s text:c="31"/>o numerach ewidencyjnych 4431, 4430, 2113/25, 2113/26, 2059/10, 2120/1, 2119/2, 2128/1, 2129/1, 2119/3, 2118/4, 211</text:span><text:span text:style-name="T38">5/4, 2117/2, 2116/1, 2129/3, 2130/2, 2130/4, 2131/3, 2131/2, <text:s/>2138/3, 2139/8, 2138/2, 2128/5, 2139/1, 2120/5, 2138/1, 2113/23, 2128/3, 2120/3, 2113/16, 2059/2, 2059/12, 2059/5, 2048/33, 2048/26, 2047/6, 2047/2, 2046/19, 2046/8, 2139/15, 2140/3, 2131/4, 213</text:span><text:span text:style-name="T39">9/9, 2132/2, 2138/4, 2133/14, 2137/9, 2140/1, 2137/10, 2137/4, 2136/8, 2136/5, 2136/3, 2133/7, 2130/6, 2135/8, 2133/6, 2133/4, 2134/3, 2135/1, 2197/1, 2080/1”.</text:span><text:bookmark-end text:name="_Hlk19260488"/></text:p>
      <text:p text:style-name="P40"><text:s text:c="5"/></text:p>
      <text:p text:style-name="P41"><text:bookmark-start text:name="_Hlk62638592"/>Zgodnie z art. 49 § 2 Kpa informuję, że publiczne obwieszczenie i udostępnienie niniejszego pisma <text:s text:c="13"/>w Biuletynie Informacji Publicznej, uważa się za dokonane po upływie <text:s/>14 dni od dnia podania go do publicznej wiadomości.</text:p>
      <text:p text:style-name="P42"><text:span text:style-name="T43">Z aktami sprawy strony postępowania mogą zapoznać się w siedzibie Urzędu Miasta Grajewo, 19-200 Grajewo, ul. Stra</text:span><text:span text:style-name="T44">żacka 6, w Wydziale Gospodarki Komunalnej w pokoju <text:s/>nr 32<text:s/></text:span><text:span text:style-name="T45">(</text:span><text:span text:style-name="T46">budynek po byłym banku</text:span><text:span text:style-name="T47">)</text:span><text:span text:style-name="T48"><text:s/>tel. (86 273 08 41) <text:s/>w godz.7.30 – 15.30 oraz zgłosić ewentualne zastrzeżenia i uwagi.</text:span></text:p>
      <text:p text:style-name="P49"><text:span text:style-name="T50"><text:tab/></text:span><text:span text:style-name="T51">W związku z pojawieniem się i ryzykiem rozprzestrzeniania się na terytorium Polski ko</text:span><text:span text:style-name="T52">ronawirusa oraz w trosce o nasze i wspólne bezpieczeństwo z dokumentacją sprawy można zapoznać się po uprzednim umówieniu się pod nr tel. (86) 273 08 41, na konkretny dzień i godzinę <text:s text:c="23"/>w terminie 14 dni od dnia publicznego ogłoszenia <text:s/></text:span><text:span text:style-name="T53">w Biuletynie Informacji Publicznej.</text:span></text:p>
      <text:p text:style-name="P54">Od niniejszej decyzji służy prawo wniesienia odwołania do Samorządowego Kolegium Odwoławczego w Łomży za pośrednictwem Burmistrza Miasta Grajewo <text:s/>w terminie 14 dni od daty ogłoszenia jej do publicznej wiadomości<text:bookmark-end text:name="_Hlk62638592"/>.</text:p>
      <text:p text:style-name="P55"/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BURMISTRZ <text:s/>MIASTA</text:span></text:p>
      <text:p text:style-name="P68"/>
      <text:p text:style-name="P69"><text:tab/><text:tab/><text:tab/><text:tab/><text:tab/><text:tab/><text:tab/><text:tab/><text:tab/>mgr Dariusz Latarowski</text:p>
      <text:p text:style-name="P70"/>
      <text:p text:style-name="P71">Otrzymują:</text:p>
      <text:p text:style-name="P72"/>
      <text:p text:style-name="P73">1. Miasto Grajewo</text:p>
      <text:p text:style-name="P74"><text:s text:c="4"/>19-200 Grajewo</text:p>
      <text:p text:style-name="P75"><text:s text:c="4"/>ul. Strażacka 6A</text:p>
      <text:p text:style-name="P76">2. Strony postępowania – obwieszczenie zgodnie z art. 49 Kpa.</text:p>
      <text:p text:style-name="P77">3. A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12-11T08:55:00Z</meta:creation-date>
    <dc:date>2021-02-01T13:12:00Z</dc:date>
    <meta:print-date>2020-11-30T08:06:00Z</meta:print-date>
    <meta:template xlink:href="Normal" xlink:type="simple"/>
    <meta:editing-cycles>17</meta:editing-cycles>
    <meta:editing-duration>PT3540S</meta:editing-duration>
    <meta:document-statistic meta:page-count="1" meta:paragraph-count="5" meta:word-count="393" meta:character-count="2748" meta:row-count="19" meta:non-whitespace-character-count="2360"/>
  </office:meta>
</office:document-meta>
</file>