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.1576in"/>
    </style:style>
    <style:style style:name="T2" style:parent-style-name="Domyślnaczcionkaakapitu" style:family="text">
      <style:text-properties style:font-name-asian="Andale Sans UI" style:font-name-complex="Times New Roman" style:font-weight-complex="bold" style:language-complex="ar" style:country-complex="SA"/>
    </style:style>
    <style:style style:name="P3" style:parent-style-name="Normalny" style:family="paragraph">
      <style:paragraph-properties style:vertical-align="auto"/>
    </style:style>
    <style:style style:name="T4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T12" style:parent-style-name="Domyślnaczcionkaakapitu" style:family="text">
      <style:text-properties style:font-name-asian="TimesNewRomanPSMT" style:font-name-complex="TimesNewRomanPSMT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6" style:parent-style-name="Domyślnaczcionkaakapitu" style:family="text">
      <style:text-properties style:font-name-asian="TimesNewRomanPS-BoldMT" style:font-name-complex="TimesNewRomanPS-BoldM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Normalny" style:family="paragraph">
      <style:paragraph-properties style:text-autospace="none" fo:text-align="justify" fo:line-height="115%">
        <style:tab-stops>
          <style:tab-stop style:type="left" style:position="0.0937in"/>
          <style:tab-stop style:type="left" style:position="1.302in"/>
        </style:tab-stops>
      </style:paragraph-properties>
    </style:style>
    <style:style style:name="T24" style:parent-style-name="Domyślnaczcionkaakapitu" style:family="text">
      <style:text-properties style:font-name-asian="Times New Roman" fo:color="#000000"/>
    </style:style>
    <style:style style:name="P25" style:parent-style-name="Normalny" style:family="paragraph">
      <style:paragraph-properties style:text-autospace="none" fo:text-align="justify" style:vertical-align="auto" fo:line-height="150%" fo:margin-left="0.2958in">
        <style:tab-stops>
          <style:tab-stop style:type="left" style:position="-0.0666in"/>
        </style:tab-stops>
      </style:paragraph-properties>
      <style:text-properties style:font-name-asian="Times New Roman" fo:color="#000000"/>
    </style:style>
    <style:style style:name="P26" style:parent-style-name="Standard" style:list-style-name="LFO1" style:family="paragraph">
      <style:paragraph-properties fo:text-align="justify" fo:line-height="115%" fo:margin-left="0in" fo:text-indent="0in">
        <style:tab-stops/>
      </style:paragraph-properties>
    </style:style>
    <style:style style:name="P27" style:parent-style-name="Tekstpodstawowy21" style:family="paragraph">
      <style:paragraph-properties fo:line-height="115%">
        <style:tab-stops>
          <style:tab-stop style:type="left" style:position="7.4166in"/>
        </style:tab-stops>
      </style:paragraph-properties>
    </style:style>
    <style:style style:name="T28" style:parent-style-name="Domyślnaczcionkaakapitu" style:family="text">
      <style:text-properties style:font-name-asian="Times New Roman" fo:font-size="8pt" style:font-size-asian="8pt" style:font-size-complex="8pt"/>
    </style:style>
    <style:style style:name="T29" style:parent-style-name="Domyślnaczcionkaakapitu" style:family="text">
      <style:text-properties style:font-name-asian="Times New Roman"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P31" style:parent-style-name="Tekstpodstawowy21" style:family="paragraph">
      <style:paragraph-properties fo:line-height="150%">
        <style:tab-stops>
          <style:tab-stop style:type="left" style:position="7.4166in"/>
        </style:tab-stops>
      </style:paragraph-properties>
      <style:text-properties fo:font-size="8pt" style:font-size-asian="8pt" style:font-size-complex="8pt"/>
    </style:style>
    <style:style style:name="P32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T45" style:parent-style-name="Domyślnaczcionkaakapitu" style:family="text">
      <style:text-properties fo:color="#000000" style:letter-kerning="false" style:language-asian="pl" style:country-asian="PL"/>
    </style:style>
    <style:style style:name="T46" style:parent-style-name="Domyślnaczcionkaakapitu" style:family="text">
      <style:text-properties fo:color="#000000" style:letter-kerning="false" style:language-asian="pl" style:country-asian="PL"/>
    </style:style>
    <style:style style:name="T47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4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49" style:parent-style-name="Domyślnaczcionkaakapitu" style:family="text">
      <style:text-properties fo:color="#000000" style:letter-kerning="false" style:language-asian="pl" style:country-asian="PL"/>
    </style:style>
    <style:style style:name="T50" style:parent-style-name="Domyślnaczcionkaakapitu" style:family="text">
      <style:text-properties style:letter-kerning="false" style:language-asian="pl" style:country-asian="PL"/>
    </style:style>
    <style:style style:name="T51" style:parent-style-name="Domyślnaczcionkaakapitu" style:family="text">
      <style:text-properties fo:color="#000000" style:letter-kerning="false" style:language-asian="pl" style:country-asian="PL"/>
    </style:style>
    <style:style style:name="T52" style:parent-style-name="Domyślnaczcionkaakapitu" style:family="text">
      <style:text-properties fo:color="#000000" style:letter-kerning="false" style:language-asian="pl" style:country-asian="PL"/>
    </style:style>
    <style:style style:name="T53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54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 style:letter-kerning="false" style:language-asian="pl" style:country-asian="PL"/>
    </style:style>
    <style:style style:name="P57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P5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0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1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2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Znak sprawy: <text:s/>RI.7011.1.2021</text:span></text:p>
      <text:p text:style-name="P5"/>
      <text:p text:style-name="P6">FORMULARZ OFERTY</text:p>
      <text:p text:style-name="P7">na wykonanie zamówienia publicznego o wartości poniżej 130 tys. zł netto</text:p>
      <text:p text:style-name="P8"/>
      <text:list text:style-name="LFO1" text:continue-numbering="true">
        <text:list-item>
          <text:p text:style-name="P9"><text:s/>Pełna nazwa, adres siedziby, adres e-mail, REGON, NIP Wykonawcy ubiegającego się o wykonanie<text:s/>zamówienia <text:s/>…………………………………………………………………………………………...</text:p>
        </text:list-item>
      </text:list>
      <text:p text:style-name="P10">…………………………………………………………………………………………………………</text:p>
      <text:list text:style-name="LFO1" text:continue-numbering="true">
        <text:list-item>
          <text:p text:style-name="P11"><text:s/>Odpowiadając na zapytanie ofertowe Zamawiającego – Miasta Grajewo z dnia ..................... w sprawie zamówienia publicznego na opracowanie dokumentacji projektowej na<text:s/><text:span text:style-name="T12"><text:s/>zadania pn.:<text:s/></text:span><text:span text:style-name="T13">„</text:span><text:span text:style-name="T14">Budowa budynku komunalnego przy ul. Targowej w Grajewie</text:span><text:span text:style-name="T15">”,<text:s/></text:span><text:span text:style-name="T16">zgodnie z zakresem opisanym w „Formularzu zapytania ofertowego”</text:span><text:span text:style-name="T17"><text:s/></text:span>oferuję/oferujemy jego wykonanie zgodnie z wymogami opisu przedmiotu zamówienia za cenę:<text:s/></text:p>
        </text:list-item>
      </text:list>
      <text:p text:style-name="P18">1) w kwocie netto <text:s/>……………………………………………………………………..……………. zł</text:p>
      <text:p text:style-name="P19">słownie: ………………………………………………………………………………….…… zł netto</text:p>
      <text:p text:style-name="P20">2) w kwocie brutto …………………………………………………………………………….……. zł</text:p>
      <text:p text:style-name="P21">słownie: ………………………………………………………………………………….…zł brutto**</text:p>
      <text:p text:style-name="P22">w tym podatek VAT w wysokości ……..% tj. w kwocie zł<text:s/>………………………………………</text:p>
      <text:p text:style-name="P23">słownie: ………………………………………………………………………….…………. zł,<text:s/><text:span text:style-name="T24">w tym:</text:span></text:p>
      <text:p text:style-name="P25"/>
      <text:list text:style-name="LFO1" text:continue-numbering="true">
        <text:list-item>
          <text:p text:style-name="P26"><text:s/>Termin wykonania przedmiotu zamówienia - <text:s/>.........................................................</text:p>
        </text:list-item>
      </text:list>
      <text:p text:style-name="P27"><text:span text:style-name="T28"><text:s text:c="83"/></text:span><text:span text:style-name="T29"><text:s text:c="35"/></text:span><text:span text:style-name="T30">( <text:s/>180 dni od dnia podpisania umowy)</text:span></text:p>
      <text:p text:style-name="P31"/>
      <text:list text:style-name="LFO1" text:continue-numbering="true">
        <text:list-item>
          <text:p text:style-name="P32">Oświadczam/ oświadczamy, że:</text:p>
        </text:list-item>
      </text:list>
      <text:p text:style-name="P33">1) otrzymaliśmy informacje konieczne do właściwego przygotowania oferty,</text:p>
      <text:p text:style-name="P34">2) akceptujemy wszystkie warunki udziału w postępowaniu, o których mowa <text:s/>w<text:s/>zapytaniu ofertowym Zamawiającego,</text:p>
      <text:p text:style-name="P35">3) w razie wyboru naszej oferty zawrzemy umowę na warunkach określonych <text:s/>w ofercie Wykonawcy i zapytaniu ofertowym Zamawiającego,</text:p>
      <text:p text:style-name="P36">4) podana cena oferty uwzględnia wszystkie koszty wykonania zamówienia,</text:p>
      <text:p text:style-name="P37">5) dostarczony przez nas przedmiot umowy jest nowy, wolny od wad technicznych i prawnych, dopuszczony do obrotu oraz dobrej jakości<text:s/><text:span text:style-name="T38">(dot. dostaw),</text:span></text:p>
      <text:p text:style-name="P39">6) sporządziliśmy ofertę zgodnie z wymogami zawartymi w zapytaniu ofertowym,</text:p>
      <text:p text:style-name="P40">7) jesteśmy uprawnieni do występowania w obrocie prawnym zgodnie z wymaganiami ustawowymi,</text:p>
      <text:p text:style-name="P41">8) posiadamy uprawnienia niezbędne do wykonania określonych prac lub czynności, jeżeli ustawy nakładają obowiązek posiadania takich uprawnień,</text:p>
      <text:p text:style-name="P42">9) posiadamy niezbędna wiedzę i doświadczenie, potencjał<text:s/>ekonomiczny i techniczny, a także pracowników zdolnych do wykonania niniejszego zamówienia,</text:p>
      <text:p text:style-name="P43">10) znajdujemy się w sytuacji ekonomicznej i finansowej zapewniającej wykonanie przedmiotowego zamówienia.</text:p>
      <text:list text:style-name="LFO1" text:continue-numbering="true">
        <text:list-item>
          <text:p text:style-name="P44"><text:s/><text:span text:style-name="T45">Oświadczam, że wypełniłem obowiązki informacyjne przewid</text:span><text:span text:style-name="T46">ziane w art. 13 lub art. 14 RODO</text:span><text:span text:style-name="T47"><text:note text:note-class="footnote" text:id="_ftn0"><text:note-citation>1</text:note-citation><text:note-body><text:p text:style-name="P48"><text:s text:c="2"/>Rozporządzenie Parlamentu Europejskiego i Rady (UE) 2016/679 z dnia 27 kwietnia 2016 r. w sprawie ochrony osób fizycznych w związku z przetwarzaniem danych osobowych i w sprawie swobodnego przepływu takich danych oraz<text:s/>uchylenia dyrektywy 95/46/WE (ogólne rozporządzenie o ochronie danych) (Dz. Urz. UE L 119 z 04.05.2016, str. 1).<text:s/></text:p></text:note-body></text:note></text:span><text:span text:style-name="T49"><text:s/>wobec osób fizycznych,<text:s/></text:span><text:span text:style-name="T50">od których dane osobowe bezpośrednio lub pośrednio pozyskałem</text:span><text:span text:style-name="T51"><text:s/>w celu ubiegania się o udzielenie zamówienia publicznego<text:s/></text:span><text:span text:style-name="T52">w niniejszym postępowaniu<text:s/></text:span><text:span text:style-name="T53"><text:note text:note-class="footnote" text:id="_ftn1"><text:note-citation>2</text:note-citation><text:note-body><text:p text:style-name="P54"><text:s/><text:span text:style-name="T55">W przypadku gdy wykonawca<text:s/></text:span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text:p text:style-name="Tekstprzypisudolnego"/></text:note-body></text:note></text:span><text:span text:style-name="T56">.</text:span></text:p>
        </text:list-item>
        <text:list-item>
          <text:p text:style-name="P57"><text:s/>Załącznikami do niniejszej oferty stanowiącymi jej integralną część są<text:s/>:</text:p>
        </text:list-item>
      </text:list>
      <text:p text:style-name="P58">(Należy wymienić wszystkie załączniki)</text:p>
      <text:p text:style-name="P59"><text:tab/><text:s text:c="3"/>1) ......................................................................</text:p>
      <text:p text:style-name="P60"><text:tab/><text:s text:c="3"/>2) ......................................................................</text:p>
      <text:p text:style-name="P61"><text:tab/><text:s text:c="3"/>3) ......................................................................</text:p>
      <text:p text:style-name="P62"><text:tab/><text:s text:c="3"/>4) ......................................................................</text:p>
      <text:p text:style-name="P63"/>
      <text:p text:style-name="P64"/>
      <text:p text:style-name="P65">..........................................................<text:tab/><text:tab/><text:tab/><text:s text:c="5"/>....................................................................</text:p>
      <text:p text:style-name="P66"><text:tab/>(miejscowość, data)<text:tab/><text:tab/><text:tab/><text:tab/><text:s text:c="6"/>(podpisy i imienne pieczątki osób uprawnionych<text:s/><text:tab/><text:tab/><text:tab/><text:tab/><text:s/><text:tab/><text:tab/><text:tab/><text:s text:c="17"/>do składania<text:s/>oświadczeń woli w imieniu Wykonawcy)</text:p>
      <text:p text:style-name="P67">* niepotrzebne skreślić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podstawowy21" style:display-name="Tekst podstawowy 21" style:family="paragraph" style:parent-style-name="Normalny">
      <style:paragraph-properties style:punctuation-wrap="simple" style:text-autospace="none"/>
      <style:text-properties style:font-name-asian="Andale Sans UI" style:font-name-complex="Times New Roman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A.Pieńczykowski</dc:creator>
    <meta:creation-date>2021-05-07T09:32:00Z</meta:creation-date>
    <dc:date>2021-05-19T05:55:00Z</dc:date>
    <meta:print-date>2021-01-28T09:16:00Z</meta:print-date>
    <meta:template xlink:href="Normal" xlink:type="simple"/>
    <meta:editing-cycles>10</meta:editing-cycles>
    <meta:editing-duration>PT1140S</meta:editing-duration>
    <meta:document-statistic meta:page-count="1" meta:paragraph-count="6" meta:word-count="493" meta:character-count="3445" meta:row-count="24" meta:non-whitespace-character-count="2958"/>
  </office:meta>
</office:document-meta>
</file>