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left="4.4312in" fo:text-indent="0.4923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margin-left="1.4847in" fo:text-indent="0.484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margin-left="1.4847in" fo:text-indent="0.484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5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7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>Grajewo 2021.08.05</text:p>
      <text:p text:style-name="P9">GK.6220.8..2021</text:p>
      <text:p text:style-name="P10"/>
      <text:p text:style-name="P11">O B W I E S Z C Z E N I E</text:p>
      <text:p text:style-name="P12"><text:s text:c="6"/>o wszczęciu <text:s/>postępowania</text:p>
      <text:p text:style-name="P13"/>
      <text:p text:style-name="P14">Zgodnie z art. 61 § 4, art. 49 <text:s/>ustawy z dnia 14 czerwca 1960 r. Kodeks postępowania administracyjnego (Dz. U. 2020r., poz.256 ze zm) ,<text:s/>art. 73 ust. 1, art. 74 ust. 3 i art. 75 <text:s/>ust. 1 pkt 4 ustawy z dnia 3 października 2008r. o udostępnianiu informacji o środowisku <text:s text:c="2"/>i jego ochronie, udziale społeczeństwa w ochronie środowiska oraz ocenach oddziaływania na środowisko (Dz. U. z 2020r., poz. 283 ze zm.)</text:p>
      <text:p text:style-name="P15"/>
      <text:p text:style-name="P16">zawiadamiam strony postępowania</text:p>
      <text:p text:style-name="P17"/>
      <text:p text:style-name="P18"><text:span text:style-name="T19">że na wniosek z dnia 03 sierpnia 2021r (data wpływu <text:s/>04 sierpnia 2021r), <text:s/>PCWO ENERGY PROJEKT Sp. z o. o. z siedzibą 00-113 Warszawa, ul. Emilii Plater 53 zostało wszczęte postępowanie administracyjne w spra</text:span><text:span text:style-name="T20">wie wydania decyzji o środowiskowych uwarunkowaniach dla przedsięwzięcia po</text:span><text:bookmark-start text:name="_Hlk60730466"/><text:span text:style-name="T21">d nazwą<text:s/></text:span><text:span text:style-name="T22">„Budowa Farmy Fotowoltaicznej zlokalizowanej na dz. Nr 3432 w<text:s/></text:span><text:span text:style-name="T23">O</text:span><text:span text:style-name="T24">brębie Grajewo, gmina Grajewo”.</text:span></text:p>
      <text:p text:style-name="P25"/>
      <text:p text:style-name="P26"><text:bookmark-end text:name="_Hlk60730466"/><text:tab/>Planowana inwestycja należy do przedsięwzięć mogących<text:s/>potencjalnie znacząco oddziaływać na środowisko wymienionych w § 3 ust. 1 pkt 54 lit. b Rozporządzenia Rady Ministrów z dnia 10 września 2019r. w sprawie przedsięwzięć mogących znacząco oddziaływać na środowisko (Dz. U. z 2019r., poz. 1839), dla których obowiązek sporządzenia raportu o oddziaływaniu na środowisko może być wymagany.</text:p>
      <text:p text:style-name="P27"><text:tab/>Zgodnie z art. 75 ust. 1 pkt 4 w/w ustawy z dnia 3 października 2008r. o udostępnianiu informacji <text:s text:c="2"/>o środowisku i jego ochronie, udziale społeczeństwa w ochronie środowiska oraz ocenach oddziaływania na środowisko (Dz. U. z 2020r., poz. 283 z późn. zm.) decyzje <text:s text:c="22"/>o środowiskowych uwarunkowaniach wydaje burmistrz.</text:p>
      <text:p text:style-name="P28"><text:span text:style-name="T29"><text:tab/>Z aktami sprawy strony postępowania mogą zapoznać się w siedzibie Urzędu Miasta Grajewo, 19-200<text:s/></text:span><text:span text:style-name="T30">Grajewo, ul. Strażacka 6, w Wydziale Gospodarki Komunalnej w pokoju <text:s/>nr 32<text:s/></text:span><text:span text:style-name="T31">(</text:span><text:span text:style-name="T32">budynek po byłym banku</text:span><text:span text:style-name="T33">)</text:span><text:span text:style-name="T34"><text:s/>tel. (86 273 08 41) <text:s/>w godz.7.30 – 15.30 oraz zgłosić ewentualne zastrzeżenia i uwagi.</text:span></text:p>
      <text:p text:style-name="P35"><text:span text:style-name="T36"><text:tab/></text:span><text:span text:style-name="T37">W związku z pojawieniem się i ryzykiem rozprzestrzeniania się na ter</text:span><text:span text:style-name="T38">ytorium Polski koronawirusa oraz w trosce o nasze i wspólne bezpieczeństwo z dokumentacją sprawy można zapoznać się po uprzednim umówieniu się pod nr tel. (86) 273 08 41, na konkretny dzień i godzinę w terminie 7 dni od dnia doręczenia.</text:span></text:p>
      <text:p text:style-name="P39"><text:span text:style-name="T40"><text:tab/>Ponadto informuję,</text:span><text:span text:style-name="T41"><text:s/>że w dniu<text:s/></text:span><text:span text:style-name="T42">05 sierpnia 2021r</text:span><text:span text:style-name="T43">. zwrócono się do Państwowego Powiatowego Inspektora Sanitarnego w Grajewie, Plac Niepodległości 12, 19-200 Grajewo, Regionalnego Dyrektora Ochrony Środowiska w Białymstoku, Wydział Spraw Terenowych ul. Nowa 2, 18-400 Łomża, <text:s/>Pa</text:span><text:span text:style-name="T44">ństwowego Gospodarstwa Wodnego WODY <text:s/>POLSKIE <text:s text:c="3"/>Zarządu <text:s/>Zlewni w Augustowie ul. 29 Listopada 5, 16-300 <text:s/>Augustów o wydanie opinii co do potrzeby przeprowadzenia oceny oddziaływania przedmiotowego przedsięwzięcia na środowisko i ewentualnego zakresu raport</text:span><text:span text:style-name="T45">u.</text:span></text:p>
      <text:p text:style-name="P46">Zgodnie z art. 35 § 5 Kpa do terminów załatwienia sprawy nie wlicza się terminów przewidzianych w przepisach prawa dla dokonania określonych czynności, okresów zawieszenia postępowania okresu trwania mediacji oraz okresów opóźnień spowodowanych z winy strony albo z przyczyn niezależnych od organu.</text:p>
      <text:p text:style-name="P47">Zgodnie z art. 41 § 1 Kpa w toku postępowania strony oraz ich przedstawiciele <text:s text:c="36"/>i pełnomocnicy mają obowiązek zawiadomić organ administracji publicznej o każdej zmianie swojego<text:s/>adresu, w tym adresu elektronicznego, zgodnie z § 2 w razie zaniedbania obowiązku określonego w § 1 doręczenie pisma pod dotychczasowym adresem ma skutek prawny.</text:p>
      <text:soft-page-break/>
      <text:p text:style-name="P48">Zgodnie z art. 74 ust 3 d uooś w przypadku gdy po doręczeniu stronie zawiadomienia o wszczęciu postępowania w sprawie wydania decyzji o środowiskowych uwarunkowaniach, z wyjątkiem zawiadomienia <text:s/>w trybie określonym w art. 49 Kpa, nastąpi:</text:p>
      <text:p text:style-name="P49">1) zbycie własności lub prawa użytkowania wieczystego <text:s/>nieruchomości znajdującej się <text:s text:c="25"/><text:s text:c="3"/>w obszarze, na który będzie oddziaływać przedsięwzięcie,</text:p>
      <text:p text:style-name="P50">2) przeniesienie własności lub prawa użytkowania wieczystego nieruchomości znajdującej się w obszarze, na który będzie oddziaływać przedsięwzięcie, wskutek innego zdarzenia prawnego, - nabywca jest obowiązany, a w przypadku, o którym nowa w pkt 1 – nabywca <text:s text:c="17"/>i zbywca są obowiązani do niezwłocznego zgłoszenia organowi właściwemu do wydania decyzji o środowiskowych uwarunkowaniach danych nowego właściciela lub użytkowania wieczystego.</text:p>
      <text:p text:style-name="P51"><text:tab/>Niedokonanie zgłoszenia zgodnie z ust. 3d i prowadzenie postępowania bez udziału nowego właściciela lub użytkownika wieczystego nie stanowi podstawy do wznowienia postępowania administracyjnego ( art. 74 ust. 3e uooś).</text:p>
      <text:p text:style-name="P52"/>
      <text:p text:style-name="P53">Zgodnie z art. 49 Kpa<text:s/>doręczenie uważa się za dokonane po upływie 14 dni od dnia publicznego <text:s/>ogłoszenia.</text:p>
      <text:p text:style-name="P54"/>
      <text:p text:style-name="P55"/>
      <text:p text:style-name="P56"/>
      <text:p text:style-name="P57"/>
      <text:p text:style-name="Standard"><text:span text:style-name="T58"><text:line-break/></text:span><text:span text:style-name="T59">Otrzymują:</text:span></text:p>
      <text:p text:style-name="Standard"/>
      <text:p text:style-name="P60">!. Strony postępowania zgodnie z art. 49 Kpa.</text:p>
      <text:p text:style-name="P61">2. A/a</text:p>
      <text:p text:style-name="P62"/>
      <text:p text:style-name="P63">Do wiadomości:</text:p>
      <text:p text:style-name="P64"/>
      <text:list text:style-name="LFO1" text:continue-numbering="true">
        <text:list-item>
          <text:p text:style-name="P65">PCWO ENERGY PROJEKT <text:s/>Sp. z o. o.</text:p>
        </text:list-item>
      </text:list>
      <text:p text:style-name="P66">00-113 Warszawa</text:p>
      <text:p text:style-name="P67">ul. Emilii Plater 53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1-08-05T06:08:00Z</meta:creation-date>
    <dc:date>2021-08-05T06:22:00Z</dc:date>
    <meta:print-date>2021-08-05T06:20:00Z</meta:print-date>
    <meta:template xlink:href="Normal" xlink:type="simple"/>
    <meta:editing-cycles>5</meta:editing-cycles>
    <meta:editing-duration>PT660S</meta:editing-duration>
    <meta:document-statistic meta:page-count="2" meta:paragraph-count="9" meta:word-count="685" meta:character-count="4790" meta:row-count="34" meta:non-whitespace-character-count="4114"/>
  </office:meta>
</office:document-meta>
</file>