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left="4.4312in" fo:text-indent="0.4923in">
        <style:tab-stops/>
      </style:paragraph-properties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9" style:parent-style-name="Textbody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asian="Lucida Sans Unicode" style:font-name-complex="Arial"/>
    </style:style>
    <style:style style:name="T31" style:parent-style-name="Domyślnaczcionkaakapitu" style:family="text">
      <style:text-properties style:font-name="Arial" style:font-name-asian="Lucida Sans Unicode" style:font-name-complex="Arial"/>
    </style:style>
    <style:style style:name="T32" style:parent-style-name="Domyślnaczcionkaakapitu" style:family="text">
      <style:text-properties style:font-name="Arial" style:font-name-asian="Lucida Sans Unicode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asian="Lucida Sans Unicode" style:font-name-complex="Arial" style:language-asian="pl" style:country-asian="PL"/>
    </style:style>
    <style:style style:name="T35" style:parent-style-name="Domyślnaczcionkaakapitu" style:family="text">
      <style:text-properties style:font-name="Arial" style:font-name-asian="Lucida Sans Unicode" style:font-name-complex="Arial"/>
    </style:style>
    <style:style style:name="T36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Arial" style:font-name-asian="Lucida Sans Unicode" style:font-name-complex="Arial"/>
    </style:style>
    <style:style style:name="T3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39" style:parent-style-name="Domyślnaczcionkaakapitu" style:family="text">
      <style:text-properties style:font-name="Arial" style:font-name-asian="Lucida Sans Unicode" style:font-name-complex="Arial"/>
    </style:style>
    <style:style style:name="T40" style:parent-style-name="Domyślnaczcionkaakapitu" style:family="text">
      <style:text-properties style:font-name="Arial" style:font-name-asian="Lucida Sans Unicode" style:font-name-complex="Arial" style:language-asian="pl" style:country-asian="PL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Textbody" style:family="paragraph">
      <style:paragraph-properties fo:text-align="justify" fo:text-indent="0.4923in"/>
      <style:text-properties style:font-name="Arial" style:font-name-complex="Arial"/>
    </style:style>
    <style:style style:name="P50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6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style:font-name-complex="Arial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</office:automatic-styles>
  <office:body>
    <office:text text:use-soft-page-breaks="true">
      <text:p text:style-name="P1">Burmistrz Miasta Grajewo</text:p>
      <text:p text:style-name="P2">19-200 Grajewo</text:p>
      <text:p text:style-name="Standard"><text:span text:style-name="T3">ul. Strażacka 6A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>Grajewo 2022.01.12</text:p>
      <text:p text:style-name="P12">GK.6220.10.2021</text:p>
      <text:p text:style-name="P13"/>
      <text:p text:style-name="P14"/>
      <text:p text:style-name="P15"><text:tab/><text:tab/><text:tab/></text:p>
      <text:p text:style-name="P16">O B W I E S Z C Z E N I E</text:p>
      <text:p text:style-name="P17">o wydaniu decyzji o środowiskowych uwarunkowaniach</text:p>
      <text:p text:style-name="P18"/>
      <text:p text:style-name="P19"/>
      <text:p text:style-name="P20">Na podstawie art. 85 ust. 3, art. 74 ust. 3 ustawy z dnia 3 października 2008 roku<text:s/><text:s text:c="42"/>o udostępnianiu informacji o środowisku <text:s/>i jego ochronie, udziale społeczeństwa w ochronie środowiska <text:s/>oraz ocenach oddziaływania na środowisko (Dz. U. z 2021r., poz. 247 ze zm.)<text:s/></text:p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z a w i a d a m i a m<text:s/></text:span></text:p>
      <text:p text:style-name="P28"/>
      <text:p text:style-name="P29"><text:span text:style-name="T30">że<text:s/></text:span><text:span text:style-name="T31">na wniosek<text:s/></text:span><text:bookmark-start text:name="_Hlk35243588"/><text:span text:style-name="T32">ELEKTROWNIA PV 45 Sp. z o. o.<text:s/></text:span><text:bookmark-end text:name="_Hlk35243588"/><text:span text:style-name="T33"><text:s text:c="2"/></text:span><text:span text:style-name="T34"><text:s/></text:span><text:span text:style-name="T35">w dniu <text:s/></text:span><text:span text:style-name="T36">12 stycznia 2022</text:span><text:span text:style-name="T37"><text:s/></text:span><text:span text:style-name="T38">roku</text:span><text:span text:style-name="T39"><text:s text:c="2"/>Burmistrz Miasta Grajewo wydał decyzję o środowiskowych uwarunkowaniach, znak <text:s text:c="41"/>GK 6220.10.2021 r. dla przedsięwzięcia<text:s/></text:span><text:span text:style-name="T40">pod nazwą:<text:s/></text:span><text:bookmark-start text:name="_Hlk60905613"/><text:span text:style-name="T41"><text:s/></text:span><text:bookmark-start text:name="_Hlk34987519"/><text:bookmark-start text:name="_Hlk87875387"/><text:span text:style-name="T42">„</text:span><text:bookmark-end text:name="_Hlk34987519"/><text:span text:style-name="T43"><text:s/>Budowa El</text:span><text:span text:style-name="T44">ektrowni Słonecznej wraz z infrastrukturą towarzysząca „GRAJEWO II”, „GRAJEWO III” na działce nr ew. 3253, 3254 (obręb 0001) w miejscowości Grajewo, Gmina Grajewo”</text:span><text:bookmark-end text:name="_Hlk60905613"/><text:bookmark-end text:name="_Hlk87875387"/><text:span text:style-name="T45"><text:s/></text:span><text:span text:style-name="T46">zamieszczoną na BIP urzędu, z treścią której można zapoznać się od<text:s/></text:span><text:span text:style-name="T47">13 stycznia 2022 roku</text:span><text:span text:style-name="T48">.</text:span></text:p>
      <text:p text:style-name="P49">Z<text:s/>treścią decyzji oraz dokumentacją sprawy, w tym z uzgodnieniem i opiniami dokonanymi z Regionalnym Dyrektorem Ochrony Środowiska w Białymstoku Wydział Spraw Terenowych II w Łomży oraz Państwowym Gospodarstwem Wodnym WODY POLSKIE Zarząd Zlewni w Augustowie<text:s/>i Państwowym Powiatowym Inspektorem Sanitarnym w Grajewie strony mogą zapoznać się w Urzędzie Miasta Grajewo <text:s/>ul. Strażacka 6, 19-200 Grajewo.</text:p>
      <text:p text:style-name="P50">Informuje się, że w związku <text:s/>z pojawieniem się i ryzykiem rozprzestrzeniania się na terytorium Polski<text:s/>koronawirusa oraz w trosce o nasze <text:s/>wspólne bezpieczeństwo</text:p>
      <text:p text:style-name="P51"><text:span text:style-name="T52">z całością zebranego materiału <text:s/>dowodowego w przedmiotowej sprawie można zapoznać się w siedzibie Urzędu Miasta Grajewo, 19-200 Grajewo, ul. Strażacka 6 (budynek po byłym banku), po uprzednim umówi</text:span><text:span text:style-name="T53">eniu się pod <text:s/>nr telefonu <text:s text:c="26"/>086 273 08 41, na konkretny dzień i godzinę<text:s/></text:span><text:span text:style-name="T54">w terminie 14 dni od dnia doręczenia.</text:span></text:p>
      <text:p text:style-name="P55"/>
      <text:p text:style-name="P56">Zgodnie z art. 49 § 2 Kpa informuję, że doręczenie uważa się <text:s/>za dokonane po upływie 14 dni od dnia publicznego ogłoszenia.</text:p>
      <text:p text:style-name="P57"/>
      <text:p text:style-name="P58"/>
      <text:p text:style-name="P59"><text:tab/><text:tab/><text:tab/><text:tab/><text:tab/><text:tab/><text:tab/><text:tab/><text:tab/>BURMISTRZ MIASTA</text:p>
      <text:p text:style-name="P60"/>
      <text:p text:style-name="P61"><text:tab/><text:tab/><text:tab/><text:tab/><text:tab/><text:tab/><text:tab/><text:tab/><text:tab/>mgr Dariusz Latarowski</text:p>
      <text:p text:style-name="P62"/>
      <text:p text:style-name="P63"/>
      <text:p text:style-name="P64"/>
      <text:p text:style-name="P65"/>
      <text:p text:style-name="P66">W załączeniu:</text:p>
      <text:p text:style-name="P67">10/2021 - decyzj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1-11-05T12:31:00Z</meta:creation-date>
    <dc:date>2022-01-13T10:32:00Z</dc:date>
    <meta:print-date>2022-01-12T09:54:00Z</meta:print-date>
    <meta:template xlink:href="Normal" xlink:type="simple"/>
    <meta:editing-cycles>9</meta:editing-cycles>
    <meta:editing-duration>PT3000S</meta:editing-duration>
    <meta:document-statistic meta:page-count="1" meta:paragraph-count="4" meta:word-count="306" meta:character-count="2142" meta:row-count="15" meta:non-whitespace-character-count="1840"/>
  </office:meta>
</office:document-meta>
</file>