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 officeooo:paragraph-rsid="0008e79a"/>
    </style:style>
    <style:style style:name="P6" style:family="paragraph" style:parent-style-name="Standard">
      <style:text-properties fo:font-size="10pt" officeooo:rsid="0008e79a" officeooo:paragraph-rsid="0008e79a" style:font-size-asian="10pt" style:font-size-complex="10pt"/>
    </style:style>
    <style:style style:name="P7" style:family="paragraph" style:parent-style-name="Standard">
      <style:text-properties officeooo:rsid="0016eb6b" officeooo:paragraph-rsid="0016eb6b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officeooo:rsid="0017914c" style:font-size-asian="8.75pt" style:font-size-complex="10pt"/>
    </style:style>
    <style:style style:name="P13" style:family="paragraph" style:parent-style-name="Standard">
      <style:text-properties fo:font-size="10pt" officeooo:rsid="0017914c" officeooo:paragraph-rsid="0017914c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10fc65" style:font-size-asian="9.60000038146973pt" style:font-size-complex="11pt"/>
    </style:style>
    <style:style style:name="T6" style:family="text">
      <style:text-properties fo:font-size="11pt" officeooo:rsid="0016a7b6" style:font-size-asian="9.60000038146973pt" style:font-size-complex="11pt"/>
    </style:style>
    <style:style style:name="T7" style:family="text">
      <style:text-properties officeooo:rsid="0005bb2c"/>
    </style:style>
    <style:style style:name="T8" style:family="text">
      <style:text-properties officeooo:rsid="0008e79a"/>
    </style:style>
    <style:style style:name="T9" style:family="text">
      <style:text-properties officeooo:rsid="0009893d"/>
    </style:style>
    <style:style style:name="T10" style:family="text">
      <style:text-properties officeooo:rsid="000b5d7a"/>
    </style:style>
    <style:style style:name="T11" style:family="text">
      <style:text-properties officeooo:rsid="000f4288"/>
    </style:style>
    <style:style style:name="T12" style:family="text">
      <style:text-properties officeooo:rsid="0010fc65"/>
    </style:style>
    <style:style style:name="T13" style:family="text">
      <style:text-properties officeooo:rsid="0016a7b6"/>
    </style:style>
    <style:style style:name="T14" style:family="text">
      <style:text-properties officeooo:rsid="0016e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2.</text:span><text:span text:style-name="T6">12.20.</text:span></text:p>
      <text:p text:style-name="P2">INFORMACJA</text:p>
      <text:p text:style-name="Standard"/>
      <text:p text:style-name="P1">o wyniku <text:s/>ustnego przetargu <text:span text:style-name="T9">nie</text:span>ograniczonego na sprzedaż nieruchomości niezabudowanej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Data przetargu</text:p>
          </table:table-cell>
          <table:table-cell table:style-name="Tabela1.A1" office:value-type="string">
            <text:p text:style-name="P11">Miejsce przetargu</text:p>
          </table:table-cell>
          <table:table-cell table:style-name="Tabela1.A1" office:value-type="string">
            <text:p text:style-name="P11">Oznaczenie nieruchomości</text:p>
          </table:table-cell>
          <table:table-cell table:style-name="Tabela1.A1" office:value-type="string">
            <text:p text:style-name="P11">Liczba osób dopuszczonych do przetargu</text:p>
          </table:table-cell>
          <table:table-cell table:style-name="Tabela1.A1" office:value-type="string">
            <text:p text:style-name="P11">Liczba osób niedopuszczonych do przetargu</text:p>
          </table:table-cell>
          <table:table-cell table:style-name="Tabela1.A1" office:value-type="string">
            <text:p text:style-name="P11">Nabywca wyłoniony <text:line-break/>w przetargu</text:p>
          </table:table-cell>
          <table:table-cell table:style-name="Tabela1.A1" office:value-type="string">
            <text:p text:style-name="P11">Cena wywoławcza</text:p>
          </table:table-cell>
          <table:table-cell table:style-name="Tabela1.H1" office:value-type="string">
            <text:p text:style-name="P11">Najwyższa osiągnięta cena</text:p>
          </table:table-cell>
        </table:table-row>
        <table:table-row table:style-name="Tabela1.2">
          <table:table-cell table:style-name="Tabela1.A2" office:value-type="string">
            <text:p text:style-name="P8"><text:span text:style-name="T12">12</text:span>.<text:span text:style-name="T13">12</text:span>.20<text:span text:style-name="T10">22</text:span> r.</text:p>
          </table:table-cell>
          <table:table-cell table:style-name="Tabela1.B2" office:value-type="string">
            <text:p text:style-name="P8">Urząd Miasta Grajewo<text:line-break/> ul. Strażacka 6 A <text:line-break/>sala nr 29 godz. <text:span text:style-name="T10">12</text:span><text:span text:style-name="T1">00</text:span></text:p>
          </table:table-cell>
          <table:table-cell table:style-name="Tabela1.C2" office:value-type="string">
            <text:p text:style-name="P8">Działka niezabudowana <text:line-break/>nr <text:span text:style-name="T14">2113/2 </text:span>o pow. 0,<text:span text:style-name="T11">1661</text:span> ha położona przy <text:s/><text:span text:style-name="T10">ul. Kościelnej</text:span><text:line-break/><text:line-break/></text:p>
          </table:table-cell>
          <table:table-cell table:style-name="Tabela1.D2" office:value-type="string">
            <text:p text:style-name="Table_20_Contents"><text:s text:c="11"/><text:span text:style-name="T7">0</text:span></text:p>
          </table:table-cell>
          <table:table-cell table:style-name="Tabela1.E2" office:value-type="string">
            <text:p text:style-name="Table_20_Contents"><text:s text:c="14"/>0</text:p>
          </table:table-cell>
          <table:table-cell table:style-name="Tabela1.F2" office:value-type="string">
            <text:p text:style-name="P10"><text:s text:c="3"/><text:span text:style-name="T8">brak oferentów</text:span></text:p>
          </table:table-cell>
          <table:table-cell table:style-name="Tabela1.G2" office:value-type="string">
            <text:p text:style-name="P9"><text:span text:style-name="T14">230</text:span>.<text:span text:style-name="T11">010</text:span>,00 z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H2" office:value-type="string">
            <text:p text:style-name="P10"><text:s text:c="7"/>-</text:p>
          </table:table-cell>
        </table:table-row>
      </table:table>
      <text:p text:style-name="Standard"/>
      <text:p text:style-name="P5">Przetarg zakończony wynikiem negatywnym ze względu na brak oferentów.</text:p>
      <text:p text:style-name="Standard"/>
      <text:p text:style-name="P4">Skład komisji przetargowej:</text:p>
      <text:p text:style-name="Standard"/>
      <text:p text:style-name="Standard">1) <text:span text:style-name="T14">Marta Borkowska</text:span> – przewodniczący</text:p>
      <text:p text:style-name="Standard"/>
      <text:p text:style-name="Standard">2) <text:span text:style-name="T14">Iwona Poniatowska</text:span> – z-ca przewodniczącego</text:p>
      <text:p text:style-name="Standard"/>
      <text:p text:style-name="Standard">3) <text:span text:style-name="T14">Danuta Konopka</text:span> – członek</text:p>
      <text:p text:style-name="Standard"/>
      <text:p text:style-name="Standard">4) <text:s/><text:span text:style-name="T14">Kamila Waszkiewicz</text:span> – członek</text:p>
      <text:p text:style-name="Standard"/>
      <text:p text:style-name="P7">5) Andrzej Niewiarowski - członek</text:p>
      <text:p text:style-name="P12"/>
      <text:p text:style-name="P13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2-12-12T12:58:14.595000000</dc:date>
    <meta:editing-duration>PT56M6S</meta:editing-duration>
    <meta:editing-cycles>41</meta:editing-cycles>
    <meta:generator>LibreOffice/5.0.1.2$Windows_X86_64 LibreOffice_project/81898c9f5c0d43f3473ba111d7b351050be20261</meta:generator>
    <meta:print-date>2022-12-12T12:54:20.410000000</meta:print-date>
    <meta:document-statistic meta:table-count="1" meta:image-count="0" meta:object-count="0" meta:page-count="1" meta:paragraph-count="26" meta:word-count="105" meta:character-count="865" meta:non-whitespace-character-count="684"/>
  </office:meta>
</office:document-meta>
</file>