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ndale Sans UI" svg:font-family="Andale Sans UI" style:font-family-generic="system" style:font-pitch="variable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 fo:margin-bottom="0.1576in"/>
    </style:style>
    <style:style style:name="T2" style:parent-style-name="Domyślnaczcionkaakapitu" style:family="text">
      <style:text-properties style:font-name-asian="Andale Sans UI" style:font-name-complex="Times New Roman" fo:font-weight="bold" style:font-weight-asian="bold" style:language-complex="ar" style:country-complex="SA"/>
    </style:style>
    <style:style style:name="P3" style:parent-style-name="Normalny" style:family="paragraph">
      <style:paragraph-properties style:vertical-align="auto"/>
    </style:style>
    <style:style style:name="T4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ar" style:country-complex="SA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list-style-name="LFO1" style:family="paragraph">
      <style:paragraph-properties fo:widows="2" fo:orphans="2" fo:text-align="justify" style:vertical-align="auto" fo:line-height="115%" fo:margin-left="-0.0986in" fo:text-indent="0in">
        <style:tab-stops/>
      </style:paragraph-properties>
    </style:style>
    <style:style style:name="T14" style:parent-style-name="Domyślnaczcionkaakapitu" style:family="text">
      <style:text-properties style:font-name-asian="TimesNewRomanPSMT" style:font-name-complex="TimesNewRomanPSMT"/>
    </style:style>
    <style:style style:name="T15" style:parent-style-name="Domyślnaczcionkaakapitu" style:family="text">
      <style:text-properties style:font-name-asian="TimesNewRomanPSMT" style:font-name-complex="TimesNewRomanPSMT" fo:font-weight="bold" style:font-weight-asian="bold" style:font-weight-complex="bold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asian="TimesNewRomanPS-BoldMT" style:font-name-complex="TimesNewRomanPS-BoldM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 fo:line-height="150%" fo:margin-left="-0.0986in">
        <style:tab-stops/>
      </style:paragraph-properties>
    </style:style>
    <style:style style:name="P23" style:parent-style-name="Standard" style:family="paragraph">
      <style:paragraph-properties fo:text-align="justify" fo:line-height="150%" fo:margin-left="-0.0986in">
        <style:tab-stops/>
      </style:paragraph-properties>
    </style:style>
    <style:style style:name="P24" style:parent-style-name="Standard" style:family="paragraph">
      <style:paragraph-properties fo:text-align="justify" fo:line-height="150%" fo:margin-left="-0.0986in">
        <style:tab-stops/>
      </style:paragraph-properties>
    </style:style>
    <style:style style:name="P25" style:parent-style-name="Standard" style:family="paragraph">
      <style:paragraph-properties fo:text-align="justify" fo:line-height="150%" fo:margin-left="-0.0986in">
        <style:tab-stops/>
      </style:paragraph-properties>
    </style:style>
    <style:style style:name="P26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P27" style:parent-style-name="Tekstpodstawowy21" style:family="paragraph">
      <style:paragraph-properties fo:line-height="150%">
        <style:tab-stops>
          <style:tab-stop style:type="left" style:position="7.4166in"/>
        </style:tab-stops>
      </style:paragraph-properties>
    </style:style>
    <style:style style:name="T28" style:parent-style-name="Domyślnaczcionkaakapitu" style:family="text">
      <style:text-properties style:font-name-asian="Times New Roman" fo:font-size="8pt" style:font-size-asian="8pt" style:font-size-complex="8pt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P30" style:parent-style-name="Tekstpodstawowy21" style:family="paragraph">
      <style:paragraph-properties fo:line-height="150%">
        <style:tab-stops>
          <style:tab-stop style:type="left" style:position="7.4166in"/>
        </style:tab-stops>
      </style:paragraph-properties>
      <style:text-properties fo:font-size="8pt" style:font-size-asian="8pt" style:font-size-complex="8pt"/>
    </style:style>
    <style:style style:name="P31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T32" style:parent-style-name="Domyślnaczcionkaakapitu" style:family="text">
      <style:text-properties fo:font-style="italic" style:font-style-asian="italic" style:font-style-complex="italic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-asian="Times New Roman"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P36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fo:font-style="italic" style:font-style-asian="italic" style:font-style-complex="italic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list-style-name="LFO1" style:family="paragraph">
      <style:paragraph-properties fo:text-align="justify" fo:line-height="150%" fo:margin-left="0in" fo:text-indent="0in">
        <style:tab-stops>
          <style:tab-stop style:type="left" style:position="-2.4687in"/>
        </style:tab-stops>
      </style:paragraph-properties>
    </style:style>
    <style:style style:name="T49" style:parent-style-name="Domyślnaczcionkaakapitu" style:family="text">
      <style:text-properties fo:color="#000000" style:letter-kerning="false" style:language-asian="pl" style:country-asian="PL"/>
    </style:style>
    <style:style style:name="T50" style:parent-style-name="Domyślnaczcionkaakapitu" style:family="text">
      <style:text-properties fo:color="#000000" style:letter-kerning="false" style:text-position="super 66.6%" style:language-asian="pl" style:country-asian="PL"/>
    </style:style>
    <style:style style:name="P51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52" style:parent-style-name="Domyślnaczcionkaakapitu" style:family="text">
      <style:text-properties fo:color="#000000" style:letter-kerning="false" style:language-asian="pl" style:country-asian="PL"/>
    </style:style>
    <style:style style:name="T53" style:parent-style-name="Domyślnaczcionkaakapitu" style:family="text">
      <style:text-properties style:letter-kerning="false" style:language-asian="pl" style:country-asian="PL"/>
    </style:style>
    <style:style style:name="T54" style:parent-style-name="Domyślnaczcionkaakapitu" style:family="text">
      <style:text-properties fo:color="#000000" style:letter-kerning="false" style:language-asian="pl" style:country-asian="PL"/>
    </style:style>
    <style:style style:name="T55" style:parent-style-name="Domyślnaczcionkaakapitu" style:family="text">
      <style:text-properties fo:color="#000000" style:letter-kerning="false" style:text-position="super 66.6%" style:language-asian="pl" style:country-asian="PL"/>
    </style:style>
    <style:style style:name="P56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color="#000000" style:letter-kerning="false" style:language-asian="pl" style:country-asian="PL"/>
    </style:style>
    <style:style style:name="P59" style:parent-style-name="Standard" style:list-style-name="LFO1" style:family="paragraph">
      <style:paragraph-properties fo:text-align="justify" fo:line-height="150%" fo:margin-left="0in" fo:text-indent="0in">
        <style:tab-stops>
          <style:tab-stop style:type="left" style:position="-2.4687in"/>
        </style:tab-stops>
      </style:paragraph-properties>
    </style:style>
    <style:style style:name="P6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61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P62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P63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Znak sprawy: <text:s/>RI.7013.6.2023</text:span></text:p>
      <text:p text:style-name="P5"/>
      <text:p text:style-name="P6"/>
      <text:p text:style-name="P7">FORMULARZ OFERTY</text:p>
      <text:p text:style-name="P8">na wykonanie zamówienia publicznego o wartości poniżej 130 tys. zł netto</text:p>
      <text:p text:style-name="P9"/>
      <text:list text:style-name="LFO1" text:continue-numbering="true">
        <text:list-item>
          <text:p text:style-name="P10"><text:s/>Pełna nazwa, adres siedziby, adres e-mail, REGON, NIP Wykonawcy ubiegającego się o wykonanie zamówienia <text:s/>…………………………………………………………………………………………...</text:p>
        </text:list-item>
      </text:list>
      <text:p text:style-name="P11">…………………………………………………………………………………………………………</text:p>
      <text:p text:style-name="P12"/>
      <text:list text:style-name="LFO1" text:continue-numbering="true">
        <text:list-item>
          <text:p text:style-name="P13"><text:s/>Odpowiadając na zapytanie ofertowe Zamawiającego – Miasta Grajewo z dnia<text:s/>……………<text:s/>w sprawie zamówienia publicznego dotyczącego<text:s/><text:span text:style-name="T14">realizacji zadania pn</text:span><text:span text:style-name="T15">.:<text:s/></text:span><text:bookmark-start text:name="_Hlk145335874"/><text:span text:style-name="T16">„</text:span><text:bookmark-start text:name="_Hlk139890115"/><text:span text:style-name="T17">Budowa nawierzchni chodnika w części ul. 9. Pułku Strzelców Konnych w Grajewie</text:span><text:bookmark-end text:name="_Hlk139890115"/><text:span text:style-name="T18">”</text:span><text:bookmark-end text:name="_Hlk145335874"/><text:span text:style-name="T19"><text:s/></text:span><text:span text:style-name="T20">zgodnie z zakresem opisanym w „Formularzu zapytania ofertowego”</text:span><text:span text:style-name="T21"><text:s/></text:span>oferuję/oferujemy jego wykonanie zgodnie z wymogami opisu przedmiotu zamówienia za cenę:<text:s/></text:p>
        </text:list-item>
      </text:list>
      <text:p text:style-name="P22">1) w kwocie netto <text:s/>……………………………………………………………………..……………. zł</text:p>
      <text:p text:style-name="P23">2) w kwocie brutto …………………………………………………………………………….……. zł</text:p>
      <text:p text:style-name="P24">słownie: ………………………………………………………………………………….…zł brutto</text:p>
      <text:p text:style-name="P25">w tym podatek VAT w wysokości ……% tj. w kwocie zł ………………………………………………</text:p>
      <text:list text:style-name="LFO1" text:continue-numbering="true">
        <text:list-item>
          <text:p text:style-name="P26"><text:s/>Termin wykonania przedmiotu zamówienia - <text:s/>............................................................................</text:p>
        </text:list-item>
      </text:list>
      <text:p text:style-name="P27"><text:span text:style-name="T28"><text:s text:c="143"/></text:span><text:span text:style-name="T29">(maks. <text:s/>45 dni od dnia podpisania umowy)</text:span></text:p>
      <text:p text:style-name="P30"/>
      <text:list text:style-name="LFO1" text:continue-numbering="true">
        <text:list-item>
          <text:p text:style-name="P31"><text:s/>Okres gwarancji<text:s/><text:span text:style-name="T32">(jeżeli dotyczy zamówienia)</text:span><text:s/>............................................</text:p>
        </text:list-item>
      </text:list>
      <text:p text:style-name="P33"><text:s text:c="80"/><text:span text:style-name="T34"><text:s text:c="4"/></text:span><text:span text:style-name="T35">(min.. <text:s/>36 miesięcy)</text:span></text:p>
      <text:list text:style-name="LFO1" text:continue-numbering="true">
        <text:list-item>
          <text:p text:style-name="P36"><text:s/>Oświadczam/oświadczamy*, że:</text:p>
        </text:list-item>
      </text:list>
      <text:p text:style-name="P37">1) otrzymaliśmy informacje konieczne do właściwego przygotowania oferty,</text:p>
      <text:p text:style-name="P38">2) akceptujemy wszystkie warunki udziału w postępowaniu, o których mowa <text:s/>w zapytaniu ofertowym Zamawiającego,</text:p>
      <text:p text:style-name="P39">3) w razie wyboru naszej oferty zawrzemy umowę na warunkach określonych <text:s/>w ofercie Wykonawcy i zapytaniu ofertowym Zamawiającego,</text:p>
      <text:p text:style-name="P40">4) podana cena oferty uwzględnia wszystkie koszty wykonania zamówienia,</text:p>
      <text:p text:style-name="P41">5) dostarczony przez nas przedmiot umowy jest nowy, wolny od wad technicznych i prawnych, dopuszczony do obrotu oraz dobrej jakości<text:s/><text:span text:style-name="T42">(dot. dostaw),</text:span></text:p>
      <text:p text:style-name="P43">6) sporządziliśmy ofertę zgodnie z wymogami zawartymi w zapytaniu ofertowym,</text:p>
      <text:p text:style-name="P44">7) jesteśmy uprawnieni do występowania w obrocie prawnym zgodnie z wymaganiami ustawowymi,</text:p>
      <text:p text:style-name="P45">8) posiadamy uprawnienia niezbędne do wykonania określonych prac lub czynności, jeżeli ustawy<text:s/><text:soft-page-break/>nakładają obowiązek posiadania takich uprawnień,</text:p>
      <text:p text:style-name="P46">9) posiadamy niezbędną wiedzę i doświadczenie, potencjał ekonomiczny i techniczny, a także pracowników zdolnych do wykonania niniejszego zamówienia,</text:p>
      <text:p text:style-name="P47">10) znajdujemy się w sytuacji ekonomicznej i finansowej zapewniającej wykonanie przedmiotowego zamówienia.</text:p>
      <text:list text:style-name="LFO1" text:continue-numbering="true">
        <text:list-item>
          <text:p text:style-name="P48"><text:s/><text:span text:style-name="T49">Oświadczam, że wypełniłem obowiązki informacyjne przewidziane w art. 13 lub art. 14 RODO</text:span><text:span text:style-name="T50"><text:note text:note-class="footnote" text:id="_ftn0"><text:note-citation>1</text:note-citation><text:note-body><text:p text:style-name="P51"><text:s text:c="2"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p></text:note-body></text:note></text:span><text:span text:style-name="T52"><text:s/>wobec osób fizycznych,<text:s/></text:span><text:span text:style-name="T53">od których dane osobowe bezpośrednio lub pośrednio pozyskałem</text:span><text:span text:style-name="T54"><text:s/>w celu ubiegania się o udzielenie zamówienia publicznego w niniejszym postępowaniu<text:s/></text:span><text:span text:style-name="T55"><text:note text:note-class="footnote" text:id="_ftn1"><text:note-citation>2</text:note-citation><text:note-body><text:p text:style-name="P56"><text:s/><text:span text:style-name="T57">W przypadku gdy wykonawca<text:s/></text:span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text:p text:style-name="Tekstprzypisudolnego"/></text:note-body></text:note></text:span><text:span text:style-name="T58">.</text:span></text:p>
        </text:list-item>
        <text:list-item>
          <text:p text:style-name="P59"><text:s/>Załącznikami do niniejszej oferty stanowiącymi jej integralną część są:</text:p>
        </text:list-item>
      </text:list>
      <text:p text:style-name="P60">(Należy wymienić wszystkie załączniki)</text:p>
      <text:p text:style-name="P61"><text:tab/><text:s text:c="3"/>1) ......................................................................</text:p>
      <text:p text:style-name="P62"><text:tab/><text:s text:c="3"/>2) ......................................................................</text:p>
      <text:p text:style-name="P63"><text:tab/><text:s text:c="3"/>3) ......................................................................</text:p>
      <text:p text:style-name="P64"/>
      <text:p text:style-name="P65"/>
      <text:p text:style-name="P66"/>
      <text:p text:style-name="P67">..........................................................<text:tab/><text:tab/><text:tab/><text:s text:c="5"/>....................................................................</text:p>
      <text:p text:style-name="P68"><text:tab/>(miejscowość, data)<text:tab/><text:tab/><text:tab/><text:tab/><text:s text:c="6"/>(podpisy i imienne pieczątki osób uprawnionych<text:s/><text:tab/><text:tab/><text:tab/><text:tab/><text:s/><text:tab/><text:tab/><text:tab/><text:s text:c="17"/>do składania oświadczeń woli w imieniu Wykonawcy)</text:p>
      <text:p text:style-name="P69">* niepotrzebne skreślić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ndale Sans UI" svg:font-family="Andale Sans UI" style:font-family-generic="system" style:font-pitch="variable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podstawowy21" style:display-name="Tekst podstawowy 21" style:family="paragraph" style:parent-style-name="Normalny">
      <style:paragraph-properties style:punctuation-wrap="simple" style:text-autospace="none"/>
      <style:text-properties style:font-name-asian="Andale Sans UI" style:font-name-complex="Times New Roman" style:font-size-complex="10pt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ormalnyWeb" style:display-name="Normalny (Web)" style:family="paragraph" style:parent-style-name="Normalny">
      <style:paragraph-properties fo:widows="2" fo:orphans="2" fo:text-align="justify" style:vertical-align="auto" fo:margin-top="0.1944in" fo:margin-bottom="0.1944in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Węcek</meta:initial-creator>
    <dc:creator>A.Lotkowska</dc:creator>
    <meta:creation-date>2021-02-15T09:26:00Z</meta:creation-date>
    <dc:date>2023-09-27T06:56:00Z</dc:date>
    <meta:print-date>2021-01-28T09:16:00Z</meta:print-date>
    <meta:template xlink:href="Normal" xlink:type="simple"/>
    <meta:editing-cycles>11</meta:editing-cycles>
    <meta:editing-duration>PT1140S</meta:editing-duration>
    <meta:document-statistic meta:page-count="2" meta:paragraph-count="6" meta:word-count="499" meta:character-count="3488" meta:row-count="24" meta:non-whitespace-character-count="2995"/>
  </office:meta>
</office:document-meta>
</file>